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4
      <text:tab/>MOTIE VAN DE LEDEN KRÖGER EN DE HOOP</text:h>
      <text:p text:style-name="ifm_p_ifm">Voorgesteld 28 september 2023</text:p>
      <text:p text:style-name="ifm_p_mt.3.76mm_ifm">De Kamer,</text:p>
      <text:p text:style-name="ifm_p_mt.3.76mm_ifm">gehoord de beraadslaging,</text:p>
      <text:p text:style-name="ifm_p_mt.3.76mm_ifm">overwegende dat privéjets en zakenjets per passagier een onevenredig hoge belasting voor klimaat, milieu en de omwonenden van luchthavens zijn;</text:p>
      <text:p text:style-name="ifm_p_mt.3.76mm_ifm">verzoekt de regering om aan de Kamer te rapporteren met welke middelen, wetswijzigingen, verdragswijzigingen, AMvB's, belastingregels of anderszins, het gebruik van privé en zakenjets van en naar Nederlandse luchthavens effectief ingeperkt zou kunnen worden,</text:p>
      <text:p text:style-name="ifm_p_mt.3.76mm_ifm">en gaat over tot de orde van de dag.</text:p>
      <text:p text:style-name="ifm_p_mt.3.76mm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4<text:tab/><text:page-number text:select-page="current"/></text:p>
      </style:footer>
    </style:master-page>
    <style:master-page xmlns:sdu-fn="http://schema.sdu.nl/2011/07/functions" style:name="Landscape" style:page-layout-name="landscape-margin-text">
      <style:footer>
        <text:p text:style-name="footer">Tweede Kamer, vergaderjaar 2023-2024, 29 66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Kröger en De Hoop over rapporteren over middelen om het gebruik van privé- en zakenjets van en naar Nederlandse luchthavens effectief in te perken</dc:title>
    <meta:user-defined meta:name="OVERHEIDop.ParlID/DC.identifier">kst-29665-484</meta:user-defined>
    <meta:user-defined meta:name="OVERHEIDop.ondernummer">484</meta:user-defined>
    <meta:user-defined meta:name="DCTERMS.W3CDTF/DCTERMS.available">2023-09-29</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Motie van de leden Kröger en De Hoop over rapporteren over middelen om het gebruik van privé- en zakenjets van en naar Nederlandse luchthavens effectief in te perken</meta:user-defined>
    <meta:user-defined meta:name="OVERHEIDop.indiener">H.E. de Hoop</meta:user-defined>
    <meta:user-defined meta:name="OVERHEIDop.indiener">S.C. Krög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Evaluatie Schipholbeleid; Motie; Motie van de leden Kröger en De Hoop over rapporteren over middelen om het gebruik van privé- en zakenjets van en naar Nederlandse luchthavens effectief in te 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