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78<text:tab/>BRIEF VAN DE MINISTER VAN INFRASTRUCTUUR EN WATERSTAAT</text:h>
      <text:p text:style-name="ifm_p_mt.3.76mm_ifm">Aan de Voorzitter van de Tweede Kamer der Staten-Generaal</text:p>
      <text:p text:style-name="ifm_p_mt.3.76mm_ifm">Den Haag, 17 december 2019</text:p>
      <text:p text:style-name="ifm_p_mt.3.76mm_ifm">In mijn brief van 25 juni 2019<text:note text:id="ID-917593-d36e79" text:note-class="footnote"><text:note-citation text:label="1 ">1</text:note-citation><text:note-body><text:p text:style-name="ifm_p_font.normal_size.6.93pt_mt..5mm_indent.-0.1161in_mleft.0.1161in_ifm">Kamerstuk 29 665, nr. 372</text:p></text:note-body></text:note> heb ik u geïnformeerd over de benoeming van dhr. drs. P.L.B.A. van Geel als interim-voorzitter van de Omgevingsraad Schiphol (ORS). Vanaf 1 juli jl. geeft dhr. Van Geel daarmee ook onafhankelijk leiding aan de evaluatie van de ORS.</text:p>
      <text:p text:style-name="ifm_p_mt.3.76mm_ifm">Hierbij stuur ik u ter kennisgeving het tussentijds advies wat ik vandaag van dhr. Van Geel heb ontvangen<text:note text:id="ID-917593-d36e90" text:note-class="footnote"><text:note-citation text:label="2 ">2</text:note-citation><text:note-body><text:p text:style-name="ifm_p_font.normal_size.6.93pt_mt..5mm_indent.-0.1161in_mleft.0.1161in_ifm">Raadpleegbaar via www.tweedekamer.nl</text:p></text:note-body></text:note>. Het tussentijds advies is tot stand gekomen op basis van tal van gesprekken van dhr. Van Geel met verschillende delegaties, betrokkenen en deskundigen.</text:p>
      <text:p text:style-name="ifm_p_mt.3.76mm_ifm">Met dhr. Van Geel is afgesproken dat het betreffende advies in de komende periode verder wordt uitgewerkt tot een definitief advies. Over een toekomstgerichte organisatie van de ORS wordt medio 2020 besloten op basis van dit definitieve advies. Dit gebeurt tevens in samenhang met de kaders uit de ontwerpLuchtvaartnota 2020–2050, waarop begin 2020 aan de commissie Cohen van het Overlegorgaan Fysieke Leefomgeving wordt gevraagd om een second opinion te geven als onderdeel van de inspraakprocedur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78<text:tab/><text:page-number text:select-page="current"/></text:p>
      </style:footer>
    </style:master-page>
    <style:master-page xmlns:sdu-fn="http://schema.sdu.nl/2011/07/functions" style:name="Landscape" style:page-layout-name="landscape-margin-text">
      <style:footer>
        <text:p text:style-name="footer">Tweede Kamer, vergaderjaar 2019-2020, 29 66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Tussentijds advies Van Geel over de Omgevingsraad Schiphol (ORS)</dc:title>
    <meta:user-defined meta:name="OVERHEIDop.ParlID/DC.identifier">kst-29665-378</meta:user-defined>
    <meta:user-defined meta:name="OVERHEIDop.ondernummer">378</meta:user-defined>
    <meta:user-defined meta:name="DCTERMS.W3CDTF/DCTERMS.available">2020-01-03</meta:user-defined>
    <meta:user-defined meta:name="OVERHEIDop.KamerstukTypen/DC.type">Brief</meta:user-defined>
    <meta:user-defined meta:name="OVERHEIDop.dossiernummer">29665</meta:user-defined>
    <meta:user-defined meta:name="OVERHEIDop.documenttitel">Tussentijds advies Van Geel over de Omgevingsraad Schiphol (O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Tussentijds advies Van Geel over de Omgevingsraad Schiphol (OR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