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4<text:tab/>BRIEF VAN DE MINISTER VAN INFRASTRUCTUUR EN WATERSTAAT</text:h>
      <text:p text:style-name="ifm_p_mt.3.76mm_ifm">Aan de Voorzitter van de Tweede Kamer der Staten-Generaal</text:p>
      <text:p text:style-name="ifm_p_mt.3.76mm_ifm">Den Haag, 29 juli 2019</text:p>
      <text:p text:style-name="ifm_p_mt.3.76mm_ifm">Hierbij beantwoord ik het verzoek van de vaste commissie voor Infrastructuur en Waterstaat (ingezonden op 26 juni 2019) om een schriftelijke reactie op het rapport <text:span text:style-name="ifm_span_font.italic_ifm">Het belang van leisurevervoer op Schiphol</text:span>. Ik heb met interesse kennisgenomen van dit rapport, dat is opgesteld door SEO in opdracht van de ANVR. Tevens hebben ambtenaren van IenW en EZK op 2 juli jl. een inhoudelijk gesprek gevoerd met de ANVR.</text:p>
      <text:p text:style-name="ifm_p_mt.3.76mm_ifm"><text:span text:style-name="ifm_span_font.italic_ifm">Het belang van leisurevervoer op Schiphol</text:span> is deels een update van de studie <text:span text:style-name="ifm_span_font.italic_ifm">Economisch belang marktsegmenten Schiphol</text:span> dat in opdracht van IenW is uitgebracht door SEO in 2017. Over dat rapport heb ik uw Kamer op 25 april 2018 geïnformeerd (Kamerstuk 29 665, nr. 287). De nieuwe rapportage verschaft inzicht in de passagierssamenstelling op Schiphol en de welvaartsbijdrage die daarmee samenhangt. In aanvulling daarop is de welvaartsbijdrage van de segmenten verder uitgesplitst naar reismotief. Ook zijn de klimaateffecten van de verschillende segmenten berekend. Dat was in 2017 nog niet mogelijk in het gebruikte rekenmodel.</text:p>
      <text:p text:style-name="ifm_p_mt.3.76mm_ifm">De uitsplitsing van de passagierssamenstelling maakt duidelijk dat er zowel zakelijke als niet-zakelijke (/leisure) passagiers gebruikmaken van de vluchten van netwerkmaatschappijen en point-to-pointmaatschappijen, en dat er meer transferpassagiers zijn met een niet-zakelijk dan met een zakelijk motief. Daarnaast wordt geconcludeerd dat ruim de helft van de totale welvaartsbijdrage wordt gegenereerd door leisurepassagiers. Dit komt doordat het aantal leisurepassagiers groter is dan het aantal zakelijke passagiers. Een kanttekening hierbij is dat het beeld <text:span text:style-name="ifm_span_font.italic_ifm">per passagier</text:span> andersom is.</text:p>
      <text:p text:style-name="ifm_p_mt.3.76mm_ifm">Uiteraard ontvang ik in het kader van de luchtvaartnota met regelmaat nieuw onderzoeksmateriaal. Het gaat bijvoorbeeld om de rapporten <text:span text:style-name="ifm_span_font.italic_ifm">Luchtvrachtmonitor 2017</text:span> (opdrachtgever: Air Cargo Netherlands, uitvoering: Erasmus Universiteit) en <text:span text:style-name="ifm_span_font.italic_ifm">Benefits of O/D and transfer traffic at Schiphol</text:span> (opdrachtgever: easyJet, uitvoering: SEO). Inzichten uit al dat onderzoeksmateriaal benut ik voor de Luchtvaartnota 2020–2050, bijvoorbeeld daar waar het gaat om het welvaartsbelang en de verdere ontwikkeling van de luchtvaart in Nederland. Met instemming van de opdrachtgevers publiceren we de rapporten op onze website www.luchtvaartindetoekomst.n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4<text:tab/><text:page-number text:select-page="current"/></text:p>
      </style:footer>
    </style:master-page>
    <style:master-page xmlns:sdu-fn="http://schema.sdu.nl/2011/07/functions" style:name="Landscape" style:page-layout-name="landscape-margin-text">
      <style:footer>
        <text:p text:style-name="footer">Tweede Kamer, vergaderjaar 2018-2019, 29 665,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verzoek commissie inzake het SEO-rapport Het belang van leisurevervoer op Schiphol</dc:title>
    <meta:user-defined meta:name="OVERHEIDop.ParlID/DC.identifier">kst-29665-374</meta:user-defined>
    <meta:user-defined meta:name="OVERHEIDop.ondernummer">374</meta:user-defined>
    <meta:user-defined meta:name="DCTERMS.W3CDTF/DCTERMS.available">2019-08-09</meta:user-defined>
    <meta:user-defined meta:name="OVERHEIDop.KamerstukTypen/DC.type">Brief</meta:user-defined>
    <meta:user-defined meta:name="OVERHEIDop.dossiernummer">29665</meta:user-defined>
    <meta:user-defined meta:name="OVERHEIDop.documenttitel">Reactie op verzoek commissie inzake het SEO-rapport Het belang van leisurevervoer op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verzoek commissie inzake het SEO-rapport Het belang van leisurevervoer op Schiphol</meta:user-defined>
    <meta:user-defined meta:name="OVERHEIDop.publicationName">Kamerstuk</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