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64
      <text:tab/>MOTIE VAN HET LID PATERNOTTE</text:h>
      <text:p text:style-name="ifm_p_ifm">Voorgesteld 14 mei 2019</text:p>
      <text:p text:style-name="ifm_p_mt.3.76mm_ifm">De Kamer,</text:p>
      <text:p text:style-name="ifm_p_mt.3.76mm_ifm">gehoord de beraadslaging,</text:p>
      <text:p text:style-name="ifm_p_mt.3.76mm_ifm">constaterende dat de EASA vliegtuigtypen toelaat op basis van certificering van vliegveiligheidsinstanties in Brazilië, Canada en de Verenigde Staten;</text:p>
      <text:p text:style-name="ifm_p_mt.3.76mm_ifm">overwegende dat de EASA de vliegveiligheidsbeoordeling in de handen legt van de autoriteiten van de producerende landen, respectievelijk Brazilië, Canada en de Verenigde Staten;</text:p>
      <text:p text:style-name="ifm_p_mt.3.76mm_ifm">verzoekt de regering, om bij de EASA nieuwe afspraken te maken als het gaat om de certificering van vliegtuigtoestellen die buiten de EU zijn gemaakt, en eerst in overleg met de Tweede Kamer te treden zodra er verkennende stappen worden gezet door de EU voor nieuwe verdragen die de deur kunnen openzetten voor het delegeren, uit handen geven, van vliegveiligheidsbeoordelingen en certificering aan instanties in derde land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64<text:tab/><text:page-number text:select-page="current"/></text:p>
      </style:footer>
    </style:master-page>
    <style:master-page xmlns:sdu-fn="http://schema.sdu.nl/2011/07/functions" style:name="Landscape" style:page-layout-name="landscape-margin-text">
      <style:footer>
        <text:p text:style-name="footer">Tweede Kamer, vergaderjaar 2018-2019, 29 66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Paternotte over nieuwe afspraken bij EASA over certificering van vliegtuigtoestellen</dc:title>
    <meta:user-defined meta:name="OVERHEIDop.ParlID/DC.identifier">kst-29665-364</meta:user-defined>
    <meta:user-defined meta:name="OVERHEIDop.ondernummer">364</meta:user-defined>
    <meta:user-defined meta:name="DCTERMS.W3CDTF/DCTERMS.available">2019-05-15</meta:user-defined>
    <meta:user-defined meta:name="OVERHEIDop.KamerstukTypen/DC.type">Motie</meta:user-defined>
    <meta:user-defined meta:name="OVERHEIDop.dossiernummer">29665</meta:user-defined>
    <meta:user-defined meta:name="OVERHEIDop.documenttitel">Motie van het lid Paternotte over nieuwe afspraken bij EASA over certificering van vliegtuigtoestellen</meta:user-defined>
    <meta:user-defined meta:name="OVERHEIDop.Parlementair/DC.type">Kamerstuk</meta:user-defined>
    <meta:user-defined meta:name="OVERHEIDop.indiener">J.M. Paternotte</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Paternotte over nieuwe afspraken bij EASA over certificering van vliegtuigtoestell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