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34
      <text:tab/>BRIEF VAN DE MINISTER VAN INFRASTRUCTUUR EN WATERSTAAT</text:h>
      <text:p text:style-name="ifm_p_mt.3.76mm_ifm">Aan de Voorzitter van de Tweede Kamer der Staten-Generaal</text:p>
      <text:p text:style-name="ifm_p_mt.3.76mm_ifm">Den Haag, 2 juli 2018</text:p>
      <text:p text:style-name="ifm_p_mt.3.76mm_ifm">In reactie op de aanbevelingen van de Onderzoeksraad voor Veiligheid (OVV) in het rapport <text:span text:style-name="ifm_span_font.italic_ifm">Veiligheid vliegverkeer Schiphol</text:span> is door het ministerie toegezegd een convenant te sluiten over de ontwikkeling van het integraal veiligheidsmanagementsysteem (ISMS) op Schiphol door de sector<text:note text:id="ID-848125-d36e71" text:note-class="footnote"><text:note-citation text:label="1 ">1</text:note-citation><text:note-body><text:p text:style-name="ifm_p_font.normal_size.6.93pt_mt..5mm_indent.-0.1161in_mleft.0.1161in_ifm">Kamerstuk 29 665, nr. 242</text:p></text:note-body></text:note>. Ook de verbetering van het Analysebureau Luchtvaartvoorvallen (ABL) door de ILT zou in het convenant worden betrokken. Ik ben content te kunnen melden dat het convenant veiligheidsverbetering Schiphol vandaag is getekend. Uw Kamer treft het bijgevoegd ter informatie aan<text:note text:id="ID-848125-d36e79" text:note-class="footnote"><text:note-citation text:label="2 ">2</text:note-citation><text:note-body><text:p text:style-name="ifm_p_font.normal_size.6.93pt_mt..5mm_indent.-0.1161in_mleft.0.1161in_ifm">Raadpleegbaar via www.tweedekamer.nl</text:p></text:note-body></text:note>.</text:p>
      <text:p text:style-name="ifm_p_mt.3.76mm_ifm">De OVV heeft de sector aanbevolen een ISMS op Schiphol te ontwikkelen en de sector is inmiddels gestart met het gezamenlijke ISMS. In het ISMS beheersen de sectorpartijen de veiligheidsrisico’s die meerdere op Schiphol opererende partijen raken. Het doel is door de verbeterde samenwerking de veiligheid te verhogen. Deze stap is in de voorziene vorm in internationaal perspectief vooruitstrevend. Vanuit mijn rol als eindverantwoordelijke zal ik de ontwikkeling volgen. De afspraken in het convenant dragen hieraan bij. Onder meer is afgesproken dat tijdens de ontwikkeling van het ISMS de sectorpartijen in eerste aanleg jaarlijks een evaluatie naar de ontwikkeling en het functioneren van het ISMS laten uitvoeren door (internationale) externe veiligheidsdeskundigen. Hierin wordt beoordeeld of het voornoemde doel wordt bereikt. De eerste externe evaluatie wordt in 2019 uitgevoerd. Ook zijn afspraken gemaakt over de nog door de sectorpartijen op te stellen gezamenlijke strategische veiligheidsvisie en de zogeheten <text:span text:style-name="ifm_span_font.italic_ifm">roadmap safety improvement Schiphol</text:span> met daarin de gezamenlijke maatregelen van de sector die nodig zijn voor een verbetering van de veiligheid van Schiphol de komende jaren.</text:p>
      <text:p text:style-name="ifm_p_mt.3.76mm_ifm">De voortgang van de ontwikkeling van het ISMS en de invulling en uitvoering van de in het convenant vastgelegde afspraken wordt in het structurele overleg tussen het ministerie en de sector besproken. Op deze wijze vul ik de aanbevelingen van de OVV in om de gezamenlijke strategische veiligheidsvisie en het functioneren van het ISMS te bewaken.</text:p>
      <text:p text:style-name="ifm_p_mt.3.76mm_ifm">Ook heeft de OVV het ministerie aanbevolen de veiligheidsaspecten van het vliegverkeer actief te monitoren en regelmatig trendanalyses uit te voeren en het functioneren van het ABL te verbeteren. De doorontwikkeling van het ABL is door de ILT in gang gezet. Vanwege het belang hiervan, mede voor de sectorpartijen, zijn in het convenant afspraken gemaakt over de verbetering van het ABL. Ook hier vindt in eerste aanleg een jaarlijkse evaluatie plaats door externe deskundigen.</text:p>
      <text:p text:style-name="ifm_p_mt.3.76mm_ifm">Het convenant is dan ook een belangrijke stap in het kader van de implementatie van de aanbevelingen van de OVV.</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34<text:tab/><text:page-number text:select-page="current"/></text:p>
      </style:footer>
    </style:master-page>
    <style:master-page xmlns:sdu-fn="http://schema.sdu.nl/2011/07/functions" style:name="Landscape" style:page-layout-name="landscape-margin-text">
      <style:footer>
        <text:p text:style-name="footer">Tweede Kamer, vergaderjaar 2017-2018, 29 66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Convenant veiligheidsverbetering Schiphol/Ontwikkeling integraal veiligheidsmanagementsysteem Schiphol en Analysebureau Luchtvaartvoorvallen</dc:title>
    <meta:user-defined meta:name="OVERHEIDop.ParlID/DC.identifier">kst-29665-334</meta:user-defined>
    <meta:user-defined meta:name="OVERHEIDop.ondernummer">334</meta:user-defined>
    <meta:user-defined meta:name="DCTERMS.W3CDTF/DCTERMS.available">2018-07-04</meta:user-defined>
    <meta:user-defined meta:name="OVERHEIDop.KamerstukTypen/DC.type">Brief</meta:user-defined>
    <meta:user-defined meta:name="OVERHEIDop.dossiernummer">29665</meta:user-defined>
    <meta:user-defined meta:name="OVERHEIDop.adviesRvS"/>
    <meta:user-defined meta:name="OVERHEIDop.documenttitel">Convenant veiligheidsverbetering Schiphol/Ontwikkeling integraal veiligheidsmanagementsysteem Schiphol en Analysebureau Luchtvaartvoorvallen</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Convenant veiligheidsverbetering Schiphol/Ontwikkeling integraal veiligheidsmanagementsysteem Schiphol en Analysebureau Luchtvaartvoorvallen</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