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14
      <text:tab/>MOTIE VAN HET LID REMCO DIJKSTRA C.S.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constaterende dat de Minister ten behoeve van de politieke besluitvorming over de middellangetermijnontwikkeling van Schiphol een advies heeft gevraagd bij de Omgevingsraad Schiphol;</text:p>
      <text:p text:style-name="ifm_p_mt.3.76mm_ifm">overwegende dat er in de hoorzitting brede steun bleek voor een opfrisbeurt van het regionale overleg, met transparant omgevingsmanagement en nationale regie als centrale uitgangspunten;</text:p>
      <text:p text:style-name="ifm_p_mt.3.76mm_ifm">verzoekt de regering, een brede maatschappelijke consultatie onderdeel te laten uitmaken van het adviestraject;</text:p>
      <text:p text:style-name="ifm_p_mt.3.76mm_ifm">verzoekt de regering tevens, heldere politieke keuzerichtingen, mét het inzicht in het draagvlak daarvoor, aan de Kamer voor te leggen,</text:p>
      <text:p text:style-name="ifm_p_mt.3.76mm_ifm">en gaat over tot de orde van de dag.</text:p>
      <text:p text:style-name="ifm_p_mt.3.76mm_ifm">Remco Dijkstra</text:p>
      <text:p text:style-name="ifm_p_ifm">Amhaouch</text:p>
      <text:p text:style-name="ifm_p_ifm">Grau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Remco Dijkstra c.s. over een brede maatschappelijke consultatie</dc:title>
    <meta:user-defined meta:name="OVERHEIDop.ParlID/DC.identifier">kst-29665-314</meta:user-defined>
    <meta:user-defined meta:name="OVERHEIDop.ondernummer">314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Remco Dijkstra c.s. over een brede maatschappelijke consultatie</meta:user-defined>
    <meta:user-defined meta:name="OVERHEIDop.Parlementair/DC.type">Kamerstuk</meta:user-defined>
    <meta:user-defined meta:name="OVERHEIDop.indiener">M. Amhaouch</meta:user-defined>
    <meta:user-defined meta:name="OVERHEIDop.indiener">D.J.G. Graus</meta:user-defined>
    <meta:user-defined meta:name="OVERHEIDop.indiener">C. Stoffer</meta:user-defined>
    <meta:user-defined meta:name="OVERHEIDop.indiener">R.J. (Remco) Dijkstra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Remco Dijkstra c.s. over een brede maatschappelijke consult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