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01
      <text:tab/>MOTIE VAN DE LEDEN VAN RAAN EN KRÖGER</text:h>
      <text:p text:style-name="ifm_p_ifm">Voorgesteld 15 mei 2018</text:p>
      <text:p text:style-name="ifm_p_mt.3.76mm_ifm">De Kamer,</text:p>
      <text:p text:style-name="ifm_p_mt.3.76mm_ifm">gehoord de beraadslaging,</text:p>
      <text:p text:style-name="ifm_p_mt.3.76mm_ifm">verzoekt de regering om beleidsbeslissingen met een impact zo groot als die van de luchtvaart voortaan vooraf te (laten) beoordelen aan de hand van het brede welvaartsbegrip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de leden Van Raan en Kröger over beoordelen aan de hand van het brede welvaartsbegrip</dc:title>
    <meta:user-defined meta:name="OVERHEIDop.ParlID/DC.identifier">kst-29665-301</meta:user-defined>
    <meta:user-defined meta:name="OVERHEIDop.ondernummer">301</meta:user-defined>
    <meta:user-defined meta:name="DCTERMS.W3CDTF/DCTERMS.available">2018-05-1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de leden Van Raan en Kröger over beoordelen aan de hand van het brede welvaartsbegrip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de leden Van Raan en Kröger over beoordelen aan de hand van het brede welvaartsbegri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