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8
      <text:tab/>MOTIE VAN HET LID KRÖGER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voor de Luchtvaartnota en verdere besluitvorming over de toekomst van de luchtvaart een brede afweging van milieueffecten van de luchtvaart nodig is;</text:p>
      <text:p text:style-name="ifm_p_mt.3.76mm_ifm">verzoekt de regering om, een plan-MER op te stellen dat alle milieueffecten inclusief de klimaateffecten, maar ook mogelijke alternatieven onderzoekt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  <text:p text:style-name="ifm_p_ifm">Stoff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het opstellen van een plan-MER</dc:title>
    <meta:user-defined meta:name="OVERHEIDop.ParlID/DC.identifier">kst-29665-298</meta:user-defined>
    <meta:user-defined meta:name="OVERHEIDop.ondernummer">298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het opstellen van een plan-MER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C. Stoffer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het opstellen van een plan-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