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5
      <text:tab/>MOTIE VAN HET LID GRAUS 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, de mogelijkheden tot vergroting van macht en kracht middels aankoop van een aandelenpakket, gelijk aan dat van de Fransen binnen Air France-KLM, te onderzoe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over vergroting van macht en kracht middels aankoop van een aandelenpakket</dc:title>
    <meta:user-defined meta:name="OVERHEIDop.ParlID/DC.identifier">kst-29665-295</meta:user-defined>
    <meta:user-defined meta:name="OVERHEIDop.ondernummer">295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over vergroting van macht en kracht middels aankoop van een aandelenpakket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over vergroting van macht en kracht middels aankoop van een aandele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