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79
      <text:tab/>MOTIE VAN HET LID VAN RAAN C.S.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er tot en met 2020 maximaal 500.000 vliegtuigbewegingen mogen plaatsvinden op de luchthaven Schiphol en dat dit er in 2017 bijna 497.000 waren;</text:p>
      <text:p text:style-name="ifm_p_mt.3.76mm_ifm">constaterende dat door de beperkte definitie niet alle vliegtuigbewegingen worden meegeteld;</text:p>
      <text:p text:style-name="ifm_p_mt.3.76mm_ifm">constaterende dat het aantal vliegtuigbewegingen dat door deze beperkte definitie buiten de telling valt (General Aviation) in de periode 2015 tot 2017 met 44% is toegenomen (tot 17.300);</text:p>
      <text:p text:style-name="ifm_p_mt.3.76mm_ifm">constaterende dat hier geen maximum aan is gesteld;</text:p>
      <text:p text:style-name="ifm_p_mt.3.76mm_ifm">constaterende dat er geen zicht is op de omvang van de toekomstige groei van General Aviation;</text:p>
      <text:p text:style-name="ifm_p_mt.3.76mm_ifm">verzoekt de regering, te bewerkstelligen dat vliegtuigbewegingen met General Aviation worden meegenomen in het jaarplafond van 500.000 vliegtuigbewegingen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vliegbewegingen met General Aviation meenemen in jaarplafond</dc:title>
    <meta:user-defined meta:name="OVERHEIDop.ParlID/DC.identifier">kst-29665-279</meta:user-defined>
    <meta:user-defined meta:name="OVERHEIDop.ondernummer">279</meta:user-defined>
    <meta:user-defined meta:name="DCTERMS.W3CDTF/DCTERMS.available">2018-03-23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Raan c.s. over vliegbewegingen met General Aviation meenemen in jaarplafond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vliegbewegingen met General Aviation meenemen in jaar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