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2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267
      <text:tab/>MOTIE VAN DE LEDEN VAN RAAN EN KRÖGER</text:h>
      <text:p text:style-name="ifm_p_ifm">Voorgesteld 21 februari 2018</text:p>
      <text:p text:style-name="ifm_p_mt.3.76mm_ifm">De Kamer,</text:p>
      <text:p text:style-name="ifm_p_mt.3.76mm_ifm">gehoord de beraadslaging,</text:p>
      <text:p text:style-name="ifm_p_mt.3.76mm_ifm">constaterende dat in het Luchthavenindelingbesluit (LIB) Schiphol landbouw niet wordt beschreven als grondgebruik met een vogelaantrekkende werking;</text:p>
      <text:p text:style-name="ifm_p_mt.3.76mm_ifm">overwegende dat met name rond het oogstseizoen veel groepen ganzen naar de oogst(resten) tussen de start- en landingsbanen van Schiphol vliegen;</text:p>
      <text:p text:style-name="ifm_p_mt.3.76mm_ifm">verzoekt de regering, in een aanpassing van het LIB beperkingen op te nemen met betrekking tot de teelt van vogelaantrekkende gewassen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de leden Van Raan en Kröger over het beperken van vogelaantrekkende gewassen</dc:title>
    <meta:user-defined meta:name="OVERHEIDop.ParlID/DC.identifier">kst-29665-267</meta:user-defined>
    <meta:user-defined meta:name="OVERHEIDop.ondernummer">267</meta:user-defined>
    <meta:user-defined meta:name="DCTERMS.W3CDTF/DCTERMS.available">2018-02-22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de leden Van Raan en Kröger over het beperken van vogelaantrekkende gewassen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de leden Van Raan en Kröger over het beperken van vogelaantrekkende gew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