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66
      <text:tab/>MOTIE VAN HET LID REMCO DIJKSTRA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de Onderzoeksraad voor Veiligheid onderzoek deed naar de vliegveiligheid van het vliegverkeer op Schiphol;</text:p>
      <text:p text:style-name="ifm_p_mt.3.76mm_ifm">overwegende dat het Nederlands Lucht- en Ruimtevaartcentrum een rapport heeft uitgebracht over de integrale veiligheid van Schiphol;</text:p>
      <text:p text:style-name="ifm_p_mt.3.76mm_ifm">verzoekt de regering, bij de besluitvorming over de groei van Schiphol expliciet aandacht te besteden aan de veiligheidsrisico's die mogelijk voortkomen uit de afspraken over baanwisselingen uit het Nieuwe Normen- en Handhavingsstelsel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Remco Dijkstra over veiligheidsrisico's als gevolg van baanwisselingen</dc:title>
    <meta:user-defined meta:name="OVERHEIDop.ParlID/DC.identifier">kst-29665-266</meta:user-defined>
    <meta:user-defined meta:name="OVERHEIDop.ondernummer">266</meta:user-defined>
    <meta:user-defined meta:name="DCTERMS.W3CDTF/DCTERMS.available">2018-02-22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Remco Dijkstra over veiligheidsrisico's als gevolg van baanwisselingen</meta:user-defined>
    <meta:user-defined meta:name="OVERHEIDop.Parlementair/DC.type">Kamerstuk</meta:user-defined>
    <meta:user-defined meta:name="OVERHEIDop.indiener">R.J. (Remco) Dijkstra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Remco Dijkstra over veiligheidsrisico's als gevolg van baanwiss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