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62
      <text:tab/>MOTIE VAN DE LEDEN PATERNOTTE EN GRAUS</text:h>
      <text:p text:style-name="ifm_p_ifm">Voorgesteld 21 februari 2018</text:p>
      <text:p text:style-name="ifm_p_mt.3.76mm_ifm">De Kamer,</text:p>
      <text:p text:style-name="ifm_p_mt.3.76mm_ifm">gehoord de beraadslaging,</text:p>
      <text:p text:style-name="ifm_p_mt.3.76mm_ifm">overwegende dat zowel de Onderzoeksraad voor Veiligheid als het Nederlands Lucht- en Ruimtevaartcentrum constateert dat er door de complexe fysieke infrastructuur op Schiphol, zoals vele taxibanen en op- en afritten, veiligheidsrisico's ontstaan;</text:p>
      <text:p text:style-name="ifm_p_mt.3.76mm_ifm">overwegende dat het een langgekoesterde wens is van de verkeersvliegers om beter begeleid te worden in het taxiën op Schiphol, zeker wanneer weersomstandigheden slecht zijn, waardoor naast de grote complexiteit ook nog het zicht wordt beperkt;</text:p>
      <text:p text:style-name="ifm_p_mt.3.76mm_ifm">constaterende dat sinds de uitrol van zogenaamde Runway Status Lights-systemen op twintig Amerikaanse luchthavens de Federal Aviation Administration een afname heeft gezien in de ernst van het aantal incidenten op de baan, en dat andere Europese luchthavens zoals Parijs Charles de Gaulle dit systeem inmiddels hebben aangelegd;</text:p>
      <text:p text:style-name="ifm_p_mt.3.76mm_ifm">verzoekt de regering, er bij de sector op aan te dringen om zo snel mogelijk over te gaan tot het nemen van beheersmaatregelen om het risico op baanincidenten te reduceren, en daarbij in het bijzonder te kijken naar het slim aanbrengen van Runway Status Lights,</text:p>
      <text:p text:style-name="ifm_p_mt.3.76mm_ifm">en gaat over tot de orde van de dag.</text:p>
      <text:p text:style-name="ifm_p_mt.3.76mm_ifm">Paternotte</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62<text:tab/><text:page-number text:select-page="current"/></text:p>
      </style:footer>
    </style:master-page>
    <style:master-page xmlns:sdu-fn="http://schema.sdu.nl/2011/07/functions" style:name="Landscape" style:page-layout-name="landscape-margin-text">
      <style:footer>
        <text:p text:style-name="footer">Tweede Kamer, vergaderjaar 2017-2018, 29 665,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Paternotte en Graus over het risico op baanincidenten reduceren</dc:title>
    <meta:user-defined meta:name="OVERHEIDop.ParlID/DC.identifier">kst-29665-262</meta:user-defined>
    <meta:user-defined meta:name="OVERHEIDop.ondernummer">262</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de leden Paternotte en Graus over het risico op baanincidenten reduceren</meta:user-defined>
    <meta:user-defined meta:name="OVERHEIDop.Parlementair/DC.type">Kamerstuk</meta:user-defined>
    <meta:user-defined meta:name="OVERHEIDop.indiener">D.J.G. Graus</meta:user-defined>
    <meta:user-defined meta:name="OVERHEIDop.indiener">J.M. Paternotte</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Paternotte en Graus over het risico op baanincidenten reducer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