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 Evaluatie Schipholbeleid</text:h>
      <text:h text:style-name="ifm_p_font.bold_size.9.06pt_mt.18.8mm_indent.-58.5mm_ifm" text:outline-level="1">Nr. 255
      <text:tab/>MOTIE VAN DE LEDEN VAN RAAN EN KRÖGER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van mening dat de bestuurlijke afspraken op het gebied van de standaardbepaling in de overeenkomsten en het kettingbeding mogelijk inbreuk maken op de rechten van omwonenden;</text:p>
      <text:p text:style-name="ifm_p_mt.3.76mm_ifm">verzoekt de regering, de bestuurlijke afspraken op het gebied van het kettingbeding te laten vervallen en tevens in de toekomst niet meer toe te staa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Van Raan en Kröger over het laten vervallen van bestuurlijke afspraken over het kettingbeding</dc:title>
    <meta:user-defined meta:name="OVERHEIDop.ParlID/DC.identifier">kst-29665-255</meta:user-defined>
    <meta:user-defined meta:name="OVERHEIDop.ondernummer">255</meta:user-defined>
    <meta:user-defined meta:name="DCTERMS.W3CDTF/DCTERMS.available">2018-01-18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Van Raan en Kröger over het laten vervallen van bestuurlijke afspraken over het kettingbeding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Van Raan en Kröger over het laten vervallen van bestuurlijke afspraken over het kettingb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