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1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180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1 november 2012</text:p>
      <text:p text:style-name="ifm_p_mt.3.76mm_ifm">Op 28 februari jongstleden verzocht u mij om een afschrift van mijn reactie op een brief van de stichting Mainport en Groen over de naleving van het Convenant Mainport en Groen.</text:p>
      <text:p text:style-name="ifm_p_ifm">In de tussenliggende periode is veelvuldig overleg gevoerd.</text:p>
      <text:p text:style-name="ifm_p_ifm">Ik kan u meedelen dat overeenstemming is bereikt over de afwikkeling van het Convenant.</text:p>
      <text:p text:style-name="ifm_p_ifm">Het eindbod van het Rijk treft u aan in bijgaande brief aan de convenantspartners 1).</text:p>
      <text:p text:style-name="ifm_p_ifm">Als gezegd stemmen zij in met dit bod en zullen de rijkspartijen terug treden uit het Convenant.</text:p>
      <text:p text:style-name="ifm_p_mt.5.08mm_ifm">De staatssecretaris van Economische Zaken, Landbouw en Innovatie,<text:line-break/>H.<text:s/>Bleker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65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65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Evaluatie Schipholbeleid; Brief regering; Nadere reactie Stichting Mainport en Groen m.b.t. afspraken PASO en Rijksbufferzone in het Convenant mainport en Groen</dc:title>
    <meta:user-defined meta:name="OVERHEIDop.ParlID/DC.identifier">kst-29665-180</meta:user-defined>
    <meta:user-defined meta:name="OVERHEIDop.ondernummer">180</meta:user-defined>
    <meta:user-defined meta:name="DCTERMS.W3CDTF/DCTERMS.available">2012-11-02</meta:user-defined>
    <meta:user-defined meta:name="OVERHEIDop.KamerstukTypen/DC.type">Brief</meta:user-defined>
    <meta:user-defined meta:name="OVERHEIDop.dossiernummer">29665</meta:user-defined>
    <meta:user-defined meta:name="OVERHEIDop.documenttitel">Nadere reactie Stichting Mainport en Groen m.b.t. afspraken PASO en Rijksbufferzone in het Convenant mainport en Groen</meta:user-defined>
    <meta:user-defined meta:name="OVERHEIDop.Parlementair/DC.type">Kamerstuk</meta:user-defined>
    <meta:user-defined meta:name="OVERHEIDop.indiener">H. Bleker</meta:user-defined>
    <meta:user-defined meta:name="OVERHEIDop.vergaderjaar">2012-2013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Brief regering; Nadere reactie Stichting Mainport en Groen m.b.t. afspraken PASO en Rijksbufferzone in het Convenant mainport en Gr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1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