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70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8 november 2011</text:p>
      <text:p text:style-name="algemeen">Bijgaand stuur ik u ter informatie de Gebruiksprognose 2012<text:note text:id="ID-138329-d28e95" text:note-class="footnote"><text:note-citation text:label="1">1</text:note-citation><text:note-body><text:p> Ter inzage gelegd bij het Centraal Informatiepunt Tweede Kamer.</text:p></text:note-body></text:note>, die door Schiphol is opgesteld als onderdeel van het experiment met het nieuwe normen- en handhavingsstelsel op de luchthaven
                  Schiphol. De Gebruiksprognose heeft tot doel inzicht te verschaffen over het verwachte gebruik van Schiphol voor het komende
                  gebruiksjaar en de verwachte effecten die dit gebruik met zich mee brengt.
               </text:p>
      <text:p text:style-name="alineagroep">Tevens stuur ik u de contra expertise op de Gebruiksprognose, uitgevoerd door het NLR, en het advies van de Commissie Regionaal
                     Overleg Schiphol (CROS) over deze Gebruiksprognose<text:span text:style-name="superscript"><text:note-ref text:reference-format="text" text:ref-name="ID-138329-d28e95" text:note-class="footnote">1</text:note-ref></text:span>.
                  </text:p>
      <text:p text:style-name="alineagroep">In de contra expertise gaat het NLR na of de berekeningen waaruit blijkt dat binnen gelijkwaardigheid wordt gebleven en de
                     regels worden toegepast, op een juiste wijze worden uitgevoerd. Het NLR concludeert dat de Gebruiksprognose 2012 voldoet aan
                     de criteria van gelijkwaardigheid en dat, voor zover controle van de regels uitgevoerd kan worden, aan deze regels voldaan
                     wordt.
                  </text:p>
      <text:p text:style-name="alineagroep.end">Het advies van de CROS gaat in op de eisen van toereikende, transparante en inzichtelijke informatie over de te verwachten
                     geluidsbelasting. De bewonersvertegenwoordigers en bestuurders in de CROS concluderen dat deze eisen zijn vervuld.
                  </text:p>
      <text:p text:style-name="algemeen">Zoals toegezegd tijdens het luchtvaartnota overleg (7 februari 2011) (Kamerstuk 31 936, nr. 71) is in de Gebruiksprognose 2012 ook de prognose voor de jaren 2013–2015 opgenomen. Schiphol gaat uit van 2,5 tot 3% groei
                  van het aantal vliegbewegingen in de periode 2013–2015. Dit valt binnen de bandbreedte van de prognose die in het kader van
                  de Alderstafel in 2009 is opgesteld (TK 2009–2010, 31 936, nr. 8).
               </text:p>
      <text:p text:style-name="algemeen">Ik vertrouw er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65, Nr. 1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