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5
               </text:p>
          </table:table-cell>
          <table:table-cell office:value-type="string" table:number-columns-spanned="2" table:style-name="parlementair.kopcel3">
            <text:p text:style-name="headtable.dossiertitel">  Evaluatie Schipholbeleid
         </text:p>
          </table:table-cell>
          <table:covered-table-cell/>
        </table:table-row>
        <table:table-row>
          <table:table-cell office:value-type="string" table:number-columns-spanned="1" table:style-name="parlementair.kopcel_last">
            <text:p text:style-name="headtable.stuktitel">Nr. 16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9 juni 2011</text:p>
      <text:p text:style-name="algemeen">Tijdens de behandeling van de Luchtvaartnota op 7 februari jl. (kamerstuk 31 936, nr. 71) heeft uw Kamer mij verzocht om voor de zomer van 2011 geïnformeerd te worden over het selectiviteitsbeleid. Met deze brief
                  geef ik hieraan gevolg. Ik ga daarbij specifiek in op de selectieve toedeling van schaarse luchthavencapaciteit op basis van
                  de verbondenheid van het verkeer met de mainportontwikkeling.
               </text:p>
      <text:p text:style-name="algemeen">In 2008 zijn als onderdeel van het Aldersakkoord Schiphol 2008 in het convenant «behoud en versterking van de mainport functie
                  en netwerkkwaliteit luchthaven Schiphol» afspraken gemaakt tussen Schiphol Group en het Rijk over de selectieve ontwikkeling
                  van de mainport Schiphol. In dit advies is de vraag naar capaciteit op Schiphol in 2020 ingeschat op 580 000 vliegtuigbewegingen.
                  Het advies begrenst het maximaal aantal vliegtuigbewegingen op Schiphol tot 2020 op 510 000 vliegtuigbewegingen, met de focus
                  op mainportgebonden verkeer. Voor de overige 70 000 vliegtuigbewegingen is bepaald dat hiervoor ruimte wordt gezocht op de
                  regionale luchthavens, in het bijzonder Eindhoven en Lelystad. In oktober 2008 heeft het kabinet het advies van de Alderstafel
                  Schiphol voor de middellange termijn (tot 2020) overgenomen en dat is in 2009 door de Kamer omarmd.
               </text:p>
      <text:p text:style-name="algemeen">Nu de vraag naar luchtvaart weer toeneemt, is het van belang dat het selectiviteitsbeleid nu ook verder wordt uitgewerkt en
                  vervolgens geïmplementeerd. Dit is ook tijdens de behandeling van de Luchtvaartnota 7 februari jl. door de Kamer ingebracht.
               </text:p>
      <text:p text:style-name="algemeen">Het selectiviteitsbeleid bestaat uit twee belangrijke onderdelen. Het eerste betreft het scheppen van regionale luchthavencapaciteit
                  ten behoeve van het niet-mainportgebonden verkeer met een omvang van totaal 70 000 vliegtuigbewegingen. De heer Alders heeft
                  op verzoek van het kabinet regionale Tafels gevormd waarin met de regio’s Eindhoven en Lelystad wordt gesproken over het uitbreiden
                  van capaciteit van de luchthavens in deze regio’s. In juni 2010 is een advies uitgebracht voor een gefaseerde uitbreiding
                  van de luchthavencapaciteit van Eindhoven Airport met 25 000 extra vliegtuigbewegingen tot 2020. Dit advies is door het kabinet
                  overgenomen. De Kamer heeft vervolgens begin dit jaar verzocht om een voortvarende uitvoering van het advies.
               </text:p>
      <text:p text:style-name="algemeen">Zoals eerder met u gedeeld, is de verwachting dat de heer Alders eind dit jaar een advies zal uitbrengen over Lelystad. Dit
                  advies zal ik voorzien van een kabinetsreactie en toezenden aan de Kamer.
               </text:p>
      <text:p text:style-name="algemeen">Aan de hand van de adviezen over Eindhoven en Lelystad wordt invulling gegeven aan de in het convenant afgesproken uitbreiding
                  van de regionale luchthavencapaciteit als belangrijke randvoorwaarde voor het selectiviteitsbeleid in overleg met zowel de luchtvaartpartijen
                  als de regionale partijen.
               </text:p>
      <text:p text:style-name="algemeen">Het andere belangrijke onderdeel is het door Schiphol Group vorm te geven  stimuleringsbeleid ter benutting van de schaarse
                  capaciteit op Schiphol door verkeer dat bijdraagt aan de mainportontwikkeling. Schiphol is in principe verplicht binnen de
                  wettelijke kaders luchtverkeer toe te laten op de luchthaven. Desalniettemin zal de luchthaven maatregelen treffen die ertoe
                  leiden dat het voor het niet-mainportgebonden verkeer aantrekkelijk wordt gebruik te maken van de uitbreiding van de regionale
                  luchthavencapaciteit en voor het mainportgebonden verkeer op Schiphol. Schiphol Group is gevraagd inzicht te geven in de inzet
                  en timing van de maatregelen ten behoeve van de selectieve ontwikkeling van de luchthaven Schiphol in relatie tot Eindhoven
                  en Lelystad voor de komende vijf jaren.
               </text:p>
      <text:p text:style-name="algemeen">Ter invulling hiervan heeft Schiphol Group de Alderstafel Schiphol van 1 juni jl. geïnformeerd over een eerste uitwerking
                  van de selectiviteitsmaatregelen. Daarbij heeft de luchthaven een matrix gepresenteerd, waarin de toepassing van het selectiviteitsbeleid
                  is weergegeven langs twee principes:
               </text:p>
      <text:list text:style-name="list-style-1">
        <text:list-item>
          <text:p text:style-name="list.start">het herverdelen van <text:span text:style-name="cur">bestaand</text:span> verkeer, en
                     </text:p>
        </text:list-item>
        <text:list-item>
          <text:p text:style-name="list.end">het selectief toedelen van <text:span text:style-name="cur">nieuw</text:span> verkeer.
                     </text:p>
        </text:list-item>
      </text:list>
      <text:p text:style-name="algemeen">De meeste effectiviteit is te verwachten van de maatregelen voor het selectief toedelen van nieuw verkeer. Bijgaand treft
                  u de matrix ter informatie aan.<text:note text:id="n1" text:note-class="footnote"><text:note-citation text:label="1">1</text:note-citation><text:note-body><text:p>Ter inzage gelegd bij het Centraal Informatiepunt Tweede Kamer.</text:p></text:note-body></text:note> 
               </text:p>
      <text:p text:style-name="algemeen">Het gaat in deze matrix zowel om potentiële maatregelen gericht op duurzame luchtvaart (zoals het ontmoedigen van lawaaiige
                  vliegtuigen), als om selectiviteitsmaatregelen ten behoeve van het behoud van de mainport functie (zoals investeringen en
                  marketing incentives). Deze matrix geeft een zeer brede set van instrumenten bij de invulling van het selectiviteitsbeleid.
               </text:p>
      <text:p text:style-name="algemeen">De feitelijke toepassing van de maatregelen wordt geconditioneerd door de specifieke context waarin de uitwerking plaats vindt.
                  De dynamiek van de luchtvaartmarkt vraagt om flexibiliteit van de marktpartijen bij de toepassing van instrumenten. Zowel
                  de fluctuaties in de totale marktvraag, als de onderscheiden ontwikkeling van de diverse marktsegmenten vragen om een marktgedreven
                  en op de situatie toegesneden aanpak. Het gaat er om dat in verschillende situaties de schaarse mainportcapaciteit «meeademt»
                  met de vraag naar verkeer dat bijdraagt aan de mainportontwikkeling. Daarbij gaat het om de effectiviteit van de totale set
                  aan instrumenten die van invloed zijn op de toedeling van schaarse luchthavencapaciteit. Hierbij zullen natuurlijk de wettelijke
                  kaders (nationaal, Europees en internationaal) in acht worden genomen.
               </text:p>
      <text:p text:style-name="algemeen">Om tot de specifieke invulling en toepassing van de in de matrix genoemde maatregelen te komen is door het ministerie van Infrastructuur en Milieu samen met Schiphol Group het selectiviteitscriterium
                  nader uitgewerkt.
               </text:p>
      <text:p text:style-name="algemeen">Deze uitwerking omvat een beoordeling en verdere concretisering van de geïnventariseerde maatregelen aan de hand van een aantal
                  criteria. De beoordeling en verdere concretisering zullen per maatregel uitgevoerd worden in de vervolgstappen die nodig zijn
                  voor implementatie. De hierbij te hanteren criteria zijn de volgende:
               </text:p>
      <text:list text:style-name="list-style-2">
        <text:list-item>
          <text:p text:style-name="list.start">Criteria om te beoordelen of de maatregel <text:span text:style-name="cur">operationeel uitvoerbaar</text:span> is. Dit betreft aspecten, zoals de beschikbaarheid van capaciteit, inpasbaarheid in het luchtruim, afhandeling van het verkeer
                        (landzijdig en luchtzijdig), en de financiële haalbaarheid van de maatregel.
                     </text:p>
        </text:list-item>
        <text:list-item>
          <text:p text:style-name="list.cont">Een analyse om de <text:span text:style-name="cur">juridische uitvoerbaarheid</text:span> van de maatregel te beoordelen. Hiermee wordt bezien of de maatregel passend is binnen de gestelde juridische kaders en binnen
                        de afspraken van het convenant «behoud en versterking mainport functie en netwerkkwaliteit».
                     </text:p>
        </text:list-item>
        <text:list-item>
          <text:p text:style-name="list.cont">Een analyse van de <text:span text:style-name="cur">effectiviteit </text:span>van de maatregel. De potentiële maatregel moet doelmatig zijn in het kader van het selectiviteitsbeleid. En derhalve bijdragen
                        aan de doelstelling om mainportgebonden verkeer te stimuleren op Schiphol en niet-mainportgebonden verkeer te faciliteren
                        op de regionale luchthavens om de schaarse capaciteit op Schiphol optimaal te benutten. Dit wordt bepaald aan de hand van
                        de effecten van de maatregel op de samenstelling van het verkeer op de verschillende luchthavens en op het netwerk van verbindingen
                        vanaf Schiphol (inclusief retaliatie van derde landen).
                     </text:p>
        </text:list-item>
        <text:list-item>
          <text:p text:style-name="list.end">Tenslotte moet het duidelijk zijn of nog bepaalde condities gelden die specifiek gerelateerd zijn aan een maatregel.
                     </text:p>
        </text:list-item>
      </text:list>
      <text:p text:style-name="algemeen">Aan de Alderstafel van 1 juni jl. is een eerste invulling van het selectiviteitsbeleid gepresenteerd en besproken als uitwerking
                  van de in het Aldersakkoord overeengekomen selectieve mainportontwikkeling. De Alderstafel heeft met instemming gereageerd
                  op dit voorstel. De vervolgstappen ten behoeve van concrete implementatie verlopen vanzelfsprekend via de Alderstafel.
               </text:p>
      <text:p text:style-name="algemeen">Ik vertrouw erop u hiermee voldoende geïnformeerd te hebben.</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65, Nr. 1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