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4-16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64<text:tab/>Binnenvisserij</text:h>
      <text:h text:style-name="ifm_p_font.bold_size.9.06pt_mt.18.8mm_indent.-58.5mm_ifm" text:outline-level="1">Nr. 160
      <text:tab/>MOTIE VAN HET LID BRUINS </text:h>
      <text:p text:style-name="ifm_p_ifm">Voorgesteld 8 december 2016</text:p>
      <text:p text:style-name="ifm_p_mt.3.76mm_ifm">De Kamer,</text:p>
      <text:p text:style-name="ifm_p_mt.3.76mm_ifm">gehoord de beraadslaging,</text:p>
      <text:p text:style-name="ifm_p_mt.3.76mm_ifm">overwegend dat onderzoek ten behoeve van innovatie in de visserij zich vooral richt op het modelleren van visbestanden en het vaststellen van quota, en dat subsidie voor dat onderzoek vooral moet worden geworven via EU-procedures;</text:p>
      <text:p text:style-name="ifm_p_mt.3.76mm_ifm">overwegend dat Nederlands onderzoek ten behoeve van (technologische) innovatie om vissterfte te verminderen, weinig financieringsmogelijkheden kent;</text:p>
      <text:p text:style-name="ifm_p_mt.3.76mm_ifm">overwegend dat de natuur, de natuurorganisaties én de visserijsector er baat bij hebben dat er op korte termijn technologische innovaties tot stand komen waarmee de overleving van vis kan worden verhoogd, zodat de aanlandplicht realistisch kan worden ingevoerd op basis van betrouwbare gegevens;</text:p>
      <text:p text:style-name="ifm_p_mt.3.76mm_ifm">overwegend dat investeren in technologische innovatie kostbaar is en bovendien ontheffing of tijdelijke aanpassing van regelgeving behoeft;</text:p>
      <text:p text:style-name="ifm_p_mt.3.76mm_ifm">verzoekt de regering, regie te nemen over Nederlands wetenschappelijk onderzoek ten behoeve van technologische innovatie in de visserij of deze regie neer te leggen bij een wetenschapsfinancier die deze taak kan vervullen;</text:p>
      <text:p text:style-name="ifm_p_mt.3.76mm_ifm">verzoekt de regering tevens, uit bestaande middelen eenmalig een bedrag voor een onderzoeksprogramma te reserveren waarmee dit wetenschappelijk onderzoek kan worden gefinancierd,</text:p>
      <text:p text:style-name="ifm_p_mt.3.76mm_ifm">en gaat over tot de orde van de dag.</text:p>
      <text:p text:style-name="ifm_p_mt.3.76mm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64, nr. 160<text:tab/><text:page-number text:select-page="current"/></text:p>
      </style:footer>
    </style:master-page>
    <style:master-page xmlns:sdu-fn="http://schema.sdu.nl/2011/07/functions" style:name="Landscape" style:page-layout-name="landscape-margin-text">
      <style:footer>
        <text:p text:style-name="footer">Tweede Kamer, vergaderjaar 2016-2017, 29 664, nr. 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innenvisserij; Motie; Motie van het lid Bruins over een eenmalig bedrag voor wetenschappelijk onderzoek</dc:title>
    <meta:user-defined meta:name="OVERHEIDop.ParlID/DC.identifier">kst-29664-160</meta:user-defined>
    <meta:user-defined meta:name="OVERHEIDop.ondernummer">160</meta:user-defined>
    <meta:user-defined meta:name="DCTERMS.W3CDTF/DCTERMS.available">2016-12-09</meta:user-defined>
    <meta:user-defined meta:name="OVERHEIDop.KamerstukTypen/DC.type">Motie</meta:user-defined>
    <meta:user-defined meta:name="OVERHEIDop.dossiernummer">29664</meta:user-defined>
    <meta:user-defined meta:name="OVERHEIDop.documenttitel">Motie van het lid Bruins over een eenmalig bedrag voor wetenschappelijk onderzoek</meta:user-defined>
    <meta:user-defined meta:name="OVERHEIDop.Parlementair/DC.type">Kamerstuk</meta:user-defined>
    <meta:user-defined meta:name="OVERHEIDop.indiener">E.E.W. Bruins</meta:user-defined>
    <meta:user-defined meta:name="OVERHEIDop.vergaderjaar">2016-2017</meta:user-defined>
    <meta:user-defined meta:name="OVERHEIDop.dossiertitel">Binnenviss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innenvisserij; Motie; Motie van het lid Bruins over een eenmalig bedrag voor wetenschappelijk onderzoek</meta:user-defined>
    <meta:user-defined meta:name="OVERHEIDop.publicationName">Kamerstuk</meta:user-defined>
    <meta:user-defined meta:name="OVERHEID.Organisatietype/OVERHEID.organisationType">staten generaal</meta:user-defined>
    <meta:user-defined meta:name="DCTERMS.W3CDTF/DCTERMS.issued">2016-12-08</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