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41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het welzijn van gevangen vissen in de zeevisserij zeer slecht is;</text:p>
      <text:p text:style-name="ifm_p_mt.3.76mm_ifm">constaterende dat deze vissen eerst een lange doodsstrijd ondergaan voor ze aan boord worden gedood en dat ze hun slacht vaak bij bewustzijn ondergaan;</text:p>
      <text:p text:style-name="ifm_p_mt.3.76mm_ifm">verzoekt de regering, opdracht te geven tot meer onderzoek naar de vangst en dodingsmethoden van pelagische vissoorten, zoals makreel en har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Wassenberg over meer onderzoek naar de vangst en dodingsmethoden van pelagische vissoorten</dc:title>
    <meta:user-defined meta:name="OVERHEIDop.ParlID/DC.identifier">kst-29664-141</meta:user-defined>
    <meta:user-defined meta:name="OVERHEIDop.ondernummer">141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Wassenberg over meer onderzoek naar de vangst en dodingsmethoden van pelagische vissoort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meer onderzoek naar de vangst en dodingsmethoden van pelagische vis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