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4-1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64<text:tab/>Binnenvisserij</text:h>
      <text:h text:style-name="ifm_p_font.bold_size.9.06pt_mt.18.8mm_indent.-58.5mm_ifm" text:outline-level="1">Nr. 136
      <text:tab/>MOTIE VAN DE LEDEN KOŞER KAYA EN VAN GERVEN</text:h>
      <text:p text:style-name="ifm_p_ifm">Voorgesteld 22 maart 2016</text:p>
      <text:p text:style-name="ifm_p_mt.3.76mm_ifm">De Kamer,</text:p>
      <text:p text:style-name="ifm_p_mt.3.76mm_ifm">gehoord de beraadslaging,</text:p>
      <text:p text:style-name="ifm_p_mt.3.76mm_ifm">constaterende dat er geen empirisch onderzoek gedaan is naar de (bodem)ecologische gevolgen van flyshootvisserij op de Doggersbank;</text:p>
      <text:p text:style-name="ifm_p_mt.3.76mm_ifm">constaterende dat het literatuuronderzoek van IMARES, waarop de Staatssecretaris zich mede baseert, stelt dat:</text:p>
      <text:p text:style-name="ifm_p_indent.-5mm_mleft.5mm_ifm">•<text:tab/>er op de Doggersbank soorten voorkomen zoals sponzen, zachte koralen etc. die gevoelig zijn voor flyshootvisserij;</text:p>
      <text:p text:style-name="ifm_p_indent.-5mm_mleft.5mm_ifm">•<text:tab/>er verwacht wordt dat flyshootvisserij het herstel van deze soorten en biogene structuren benadeelt;</text:p>
      <text:p text:style-name="ifm_p_indent.-5mm_mleft.5mm_ifm">•<text:tab/>er onzekerheid bestaat over de daadwerkelijke effecten;</text:p>
      <text:p text:style-name="ifm_p_mt.3.76mm_ifm">overwegende dat van het natuurgebied Doggersbank in de Noordzee slechts 33,4% beschermd is;</text:p>
      <text:p text:style-name="ifm_p_mt.3.76mm_ifm">verzoekt de regering, erop in te zetten om het empirisch onderzoek met de flyshootvisserij niet toe te staan in het gesloten deel van de Doggersbank en de onderzoeksopzet af te stemmen met zowel natuurorganisaties als vissers,</text:p>
      <text:p text:style-name="ifm_p_mt.3.76mm_ifm">en gaat over tot de orde van de dag.</text:p>
      <text:p text:style-name="ifm_p_mt.3.76mm_ifm">Koşer Kaya</text:p>
      <text:p text:style-name="ifm_p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64, nr. 136<text:tab/><text:page-number text:select-page="current"/></text:p>
      </style:footer>
    </style:master-page>
    <style:master-page xmlns:sdu-fn="http://schema.sdu.nl/2011/07/functions" style:name="Landscape" style:page-layout-name="landscape-margin-text">
      <style:footer>
        <text:p text:style-name="footer">Tweede Kamer, vergaderjaar 2015-2016, 29 664,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innenvisserij; Motie; Motie van de leden Koser Kaya en Van Gerven over geen empirisch onderzoek met flyshootvisserij in het gesloten deel van de Doggersbank</dc:title>
    <meta:user-defined meta:name="OVERHEIDop.ParlID/DC.identifier">kst-29664-136</meta:user-defined>
    <meta:user-defined meta:name="OVERHEIDop.ondernummer">136</meta:user-defined>
    <meta:user-defined meta:name="DCTERMS.W3CDTF/DCTERMS.available">2016-03-23</meta:user-defined>
    <meta:user-defined meta:name="OVERHEIDop.KamerstukTypen/DC.type">Motie</meta:user-defined>
    <meta:user-defined meta:name="OVERHEIDop.dossiernummer">29664</meta:user-defined>
    <meta:user-defined meta:name="OVERHEIDop.documenttitel">Motie van de leden Koser Kaya en Van Gerven over geen empirisch onderzoek met flyshootvisserij in het gesloten deel van de Doggersbank</meta:user-defined>
    <meta:user-defined meta:name="OVERHEIDop.Parlementair/DC.type">Kamerstuk</meta:user-defined>
    <meta:user-defined meta:name="OVERHEIDop.indiener">H.P.J. van Gerven</meta:user-defined>
    <meta:user-defined meta:name="OVERHEIDop.indiener">F. Koser Kaya</meta:user-defined>
    <meta:user-defined meta:name="OVERHEIDop.vergaderjaar">2015-2016</meta:user-defined>
    <meta:user-defined meta:name="OVERHEIDop.dossiertitel">Binnenviss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nnenvisserij; Motie; Motie van de leden Koser Kaya en Van Gerven over geen empirisch onderzoek met flyshootvisserij in het gesloten deel van de Doggersbank</meta:user-defined>
    <meta:user-defined meta:name="OVERHEIDop.publicationName">Kamerstuk</meta:user-defined>
    <meta:user-defined meta:name="OVERHEID.Organisatietype/OVERHEID.organisationType">staten generaal</meta:user-defined>
    <meta:user-defined meta:name="DCTERMS.W3CDTF/DCTERMS.issued">2016-03-22</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