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4<text:tab/>Binnenvisserij</text:h>
      <text:h text:style-name="ifm_p_font.bold_size.9.06pt_mt.18.8mm_indent.-58.5mm_ifm" text:outline-level="1">Nr. 104
      <text:tab/>BRIEF VAN DE STAATSSECRETARIS VAN ECONOMISCHE ZAKEN, LANDBOUW EN INNOVATIE</text:h>
      <text:p text:style-name="ifm_p_mt.3.76mm_ifm">Aan de Voorzitter van de Tweede Kamer der Staten-Generaal</text:p>
      <text:p text:style-name="ifm_p_mt.3.76mm_ifm">Den Haag, 8 februari 2012</text:p>
      <text:p text:style-name="ifm_p_mt.3.76mm_ifm">In reactie op de motie Dijkgraaf/Jacobi (TK 29 675, nr. 125) d.d. 30 juni 2011 heb ik toegezegd een Commissie Toekomst Binnenvisserij in te stellen. Conform de motie zal deze Commissie zich buigen over de gehele binnenvisserij en een integrale toekomstvisie opstellen en dit doen in samenspraak met de beroeps- en sportvisserij, gemeenten, waterschappen, provincies, kennisinstellingen en overige relevante actoren.</text:p>
      <text:p text:style-name="ifm_p_ifm">De commissie wordt hierbij verzocht om de situatie waarin de binnenvisserij zich nu bevindt, te verbinden met een duurzaam perspectief voor alle actoren. Het is hierbij van belang dat nieuwe, innovatieve wegen worden verkend.</text:p>
      <text:p text:style-name="ifm_p_ifm">Daarnaast heb ik de Tweede Kamer aangegeven de (kleinschalige) visserij op de Waddenzee (in het bijzonder de garnalenvisserij) binnen de scope van de Commissie te laten vallen. Om overlap te voorkomen met de eerder verschenen Brede Visie op Duurzame Visserij in de Waddenzee zal de heer Douwe Hollenga plaatsnemen in de Commissie. De heer Hollenga was voorzitter van de klankbordgroep van deze Brede Visie.</text:p>
      <text:p text:style-name="ifm_p_ifm">Tevens zal ik de voorzitter van de Commissie verzoeken de motie Houwers/Gerbrands  (TK 21 501-32, nr. 551), waarin wordt verzocht om te komen tot een plan van aanpak om palingvissers in te zetten voor de bevordering van palingmigratie, mee te nemen in de uitwerking van de visie.</text:p>
      <text:p text:style-name="ifm_p_mt.3.76mm_ifm">Ik ben verheugd u te melden dat ik de volgende personen bereid heb gevonden om zitting te nemen in deze Commissie:</text:p>
      <text:p text:style-name="ifm_p_indent.-5mm_mleft.5mm_ifm">–<text:tab/>De heer Johan Remkes (voorzitter), Commissaris van de Koningin in Noord-Holland, voormalig minister van Binnenlandse Zaken en Koninkrijksrelaties.</text:p>
      <text:p text:style-name="ifm_p_indent.-5mm_mleft.5mm_ifm">–<text:tab/>De heer Sicko Heldoorn, burgemeester van Assen, voormalig voorzitter Combinatie van Beroepsvissers.</text:p>
      <text:p text:style-name="ifm_p_indent.-5mm_mleft.5mm_ifm">–<text:tab/>De heer Toine Poppelaars, dijkgraaf Scheldestromen, voormalig gedeputeerde Zeeland.</text:p>
      <text:p text:style-name="ifm_p_indent.-5mm_mleft.5mm_ifm">–<text:tab/>Mevrouw Joyce Sylvester, burgemeester van Naarden en lid Eerste Kamer.</text:p>
      <text:p text:style-name="ifm_p_indent.-5mm_mleft.5mm_ifm">–<text:tab/>De heer Nol Sweep, voormalig voorzitter Sportvisserij Nederland.</text:p>
      <text:p text:style-name="ifm_p_indent.-5mm_mleft.5mm_ifm">–<text:tab/>De heer Douwe Hollenga, voormalig gedeputeerde Groningen en voormalig voorzitter klankbordgroep «Brede visie op duurzame visserij in de Waddenzee».</text:p>
      <text:p text:style-name="ifm_p_ifm">Het ministerie van EL&amp;I zal in de vorm van een secretariaatsrol zorg dragen voor de ambtelijke ondersteuning van de Commissie.</text:p>
      <text:p text:style-name="ifm_p_mt.3.76mm_ifm">De commissie zal in maart 2012 voor het eerst samen komen en rond de zomer haar rapport opleveren.</text:p>
      <text:p text:style-name="ifm_p_mt.3.76mm_ifm">Ik vertrouw erop u hiermee voldoende te hebben geïnformeer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64, nr. 104<text:tab/><text:page-number text:select-page="current"/></text:p>
      </style:footer>
    </style:master-page>
    <style:master-page style:name="Landscape" style:page-layout-name="landscape-margin-text">
      <style:footer>
        <text:p text:style-name="footer">Tweede Kamer, vergaderjaar 2011-2012, 29 66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innenvisserij; Brief regering; Reactie op motie Dijkgraaf/Jacobi (29675, nr. 125) over het instellen van een Commissie Toekomst Binnenvisserij (sts ELI)</dc:title>
    <meta:user-defined meta:name="OVERHEIDop.ParlID/DC.identifier">kst-29664-104</meta:user-defined>
    <meta:user-defined meta:name="OVERHEIDop.ondernummer">104</meta:user-defined>
    <meta:user-defined meta:name="DCTERMS.W3CDTF/DCTERMS.available">2012-02-10</meta:user-defined>
    <meta:user-defined meta:name="OVERHEIDop.KamerstukTypen/DC.type">Brief</meta:user-defined>
    <meta:user-defined meta:name="OVERHEIDop.dossiernummer">29664</meta:user-defined>
    <meta:user-defined meta:name="OVERHEIDop.documenttitel">Reactie op motie Dijkgraaf/Jacobi (29675, nr. 125) over het instellen van een Commissie Toekomst Binnenvisserij (sts ELI)</meta:user-defined>
    <meta:user-defined meta:name="OVERHEIDop.Parlementair/DC.type">Kamerstuk</meta:user-defined>
    <meta:user-defined meta:name="OVERHEIDop.indiener">H. Bleker</meta:user-defined>
    <meta:user-defined meta:name="OVERHEIDop.vergaderjaar">2011-2012</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Reactie op motie Dijkgraaf/Jacobi (29675, nr. 125) over het instellen van een Commissie Toekomst Binnenvisserij (sts ELI)</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