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juni 2011</text:p>
      <text:p text:style-name="algemeen">De vaste commissie voor Economische Zaken, Landbouw en Innovatie heeft mij, naar aanleiding van mijn brief aan de erfpachtorganisaties
                  op de Waddeneilanden, verzocht een overzicht te geven van de wijze waarop de moties, die op dit onderwerp zijn aangenomen,
                  worden uitgevoerd (29 659-68/2011D28897). Met deze brief stuur ik u dat overzicht toe.
               </text:p>
      <text:p text:style-name="tussenkop"><text:span text:style-name="tussenkop_vet">De Motie-Jacobi-Verhoeven (Tweede kamer 2009–2010, 29 659, nr. 52).</text:span></text:p>
      <text:p text:style-name="algemeen">In mijn brief aan uw kamer van 3 maart 2011 (Tweede Kamer 2011–2011, 29 659, nr. 66) heb ik aangegeven, dat de Waddencolleges van Texel, Vlieland, Ameland, Schiermonnikoog en Terschelling tot een bestuurlijk
                  akkoord zijn gekomen met Staatsbosbeheer over een ontwikkelagenda voor de Waddeneilanden. Onderdeel van dit akkoord betreft
                  een gezamenlijk onderzoek naar de invloed van erfpacht op het patroon van toerisme en recreatie op de Waddeneilanden. Eveneens
                  is de sociaaleconomische situatie op de Waddeneilanden onderwerp van gesprek. Mij is medegedeeld door Staatsbosbeheer, dat
                  de Waddengemeenten en Staatsbosbeheer gezamenlijk deze opdracht hebben uitgezet.
               </text:p>
      <text:p text:style-name="tussenkop"><text:span text:style-name="tussenkop_vet">Motie-Snijder-Hazelhoff (Tweede kamer 2009–2010, 29 659, nr. 55)</text:span></text:p>
      <text:p text:style-name="algemeen">In de brieven van 10 september 2010 (Tweede Kamer 2009–2010, 29 659, nr. 63) en 14 oktober 2010 (Tweede Kamer 2009–2010, 29 659, nr. 65) heeft de toenmalige Minister van Landbouw, Natuur en Voedselkwaliteit gemotiveerd aangegeven dat deze motie niet uitvoerbaar
                  is, omdat deze op gespannen voet staat met de geldende comptabiliteitsvoorschriften, de regels voor staatssteun en strijdig
                  is met het principe van rechtsgelijkheid.
               </text:p>
      <text:p text:style-name="tussenkop"><text:span text:style-name="tussenkop_vet">Motie-Verhoeven-Jacobi (Tweede kamer 2009–2010, 29 659, nr. 57)</text:span></text:p>
      <text:p text:style-name="algemeen">In het bovengenoemde bestuurlijk akkoord tussen de Waddencolleges van Texel, Vlieland en Terschelling en Staatsbosbeheer zijn
                  in goed overleg afspraken gemaakt over de overdracht van gronden aan particulieren en gemeenten.
               </text:p>
      <text:p text:style-name="algemeen">Gemeenten en Staatsbosbeheer hebben vanuit een positieve grondhouding langjarige afspraken gemaakt, waarbij middels verkoop
                  of grondruil zekerheid geboden wordt ten aanzien van de toegankelijkheid van openbare voorzieningen en blijvende versterking
                  van de unieke natuurwaarden van de eilanden. Ik heb u hier nader over bericht in mijn brief van 13 april 2011 (Tweede Kamer
                  2010–2011, 29 659, nr. 67). De waddengemeenten stellen samen met Staatsbosbeheer een ontwikkelagenda vast. De gemeenschappelijke belangen en doelstellingen
                  voor de korte en lange termijn zijn het vertrekpunt.
               </text:p>
      <text:p text:style-name="tussenkop"><text:span text:style-name="tussenkop_vet">Motie-Atsma (Tweede kamer 2009–2010, 29 659, nr. 58)</text:span></text:p>
      <text:p text:style-name="algemeen">In het genoemde bestuurlijk akkoord zijn afspraken gemaakt over welke gronden niet langer nodig zijn voor de taakopdracht
                  van Staatsbosbeheer op het terrein van landschap, natuur, cultuurhistorie en recreatie en daarmee voor verkoop in aanmerking
                  komen. Ik heb u hierover bericht in mijn brief van 13 april 2011 (Tweede Kamer 2010–2011, 29 659, nr. 67). Bij de totstandkoming van de lijst met te verkopen stukken grond is rekening gehouden met de functie(s) van het terrein.
                  Voor verkoop in aanmerking komen die gronden met de functies «maatschappelijke voorzieningen, woningen, bedrijven of recreatie»,
                  die grenzen aan de bebouwing. Gronden gelegen midden in de natuurgebieden – Natura 2000 en de Ecologische Hoofdstructuur –
                  zijn niet in de lijst met te verkopen grond terecht gekomen.
               </text:p>
      <text:p text:style-name="algemeen">In dit verband heeft Staatsbosbeheer mij medegedeeld dat zij, in overleg met de Waddengemeenten, informatiebijeenkomsten voor
                  de erfpachters gaan houden. Hierbij zal per eiland worden toegelicht welke argumenten door Staatsbosbeheer zijn gehanteerd
                  om gronden wel of niet voor verkoop in aanmerking te laten ko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59,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