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59
               </text:p>
          </table:table-cell>
          <table:table-cell office:value-type="string" table:number-columns-spanned="2" table:style-name="parlementair.kopcel3">
            <text:p text:style-name="headtable.dossiertitel"> Evaluatie Staatsbosbehe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8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0 mei 2011</text:p>
      <text:p text:style-name="algemeen">De vaste commissie voor Economische Zaken, Landbouw en Innovatie heeft mij gevraagd om een afschrift van mijn antwoordbrief
                  aan de heer K. d.d. 9 maart 2011 over de erfpachtkwestie Waddeneilanden. Deze doe ik u hierbij toekomen<text:note text:id="ID-114897-d28e110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59, Nr. 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