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3 maart 2011</text:p>
      <text:p text:style-name="algemeen">In de brief van 9 oktober 2009 (Tweede Kamer, vergaderjaar 2009–2010, 29 659, nr. 39) heeft de toenmalige minister van Landbouw, Natuur en Voedselkwaliteit aangegeven dat aan de Waddengemeenten en Staatsbosbeheer
                  is gevraagd om aan tafel te gaan zitten om te komen tot een sociaaleconomische ontwikkelagenda voor de Waddeneilanden. De
                  Colleges van de Waddeneilanden en Staatsbosbeheer hebben gehoor gegeven aan dit verzoek.
               </text:p>
      <text:p text:style-name="algemeen">De Colleges en Staatsbosbeheer hebben mij in dat kader laten weten dat zij een bestuurlijk akkoord hebben bereikt. Onderdeel
                  van het bestuurlijk akkoord betreft de mogelijke overdracht aan particulieren en gemeenten van erfpachtgronden die niet meer
                  nodig zijn voor realisering van de doelstellingen, inzake natuur, landschap, cultuurhistorie of recreatie. Met deze overeenstemming
                  wordt uitvoering gegeven aan de motie Atsma (Tweede Kamer, vergaderjaar 2009–2010, 29 659, nr. 58). Ik zal uw Kamer later deze maand informeren over de lijst met stukken grond van Staatsbosbeheer die voor verkoop in aanmerking
                  komen.
               </text:p>
      <text:p text:style-name="algemeen">De partijen zijn positief over de resultaten en hebben afgesproken dat de nu genomen besluiten bepalend zijn voor het vervolg.
                  Hierin wordt dan ook invulling gegeven aan de motie van Jacobi en Verhoeven (Tweede Kamer 2009–2010, 29 659, nr. 52), die de regering verzoekt om een onderzoek te laten uitvoeren naar ontwikkelingen in het patroon van toerisme en recreatie
                  op de Waddeneilanden. Ook de motie Verhoeven en Jacobi (Tweede Kamer, vergaderjaar 2009–2010, 29 659, nr. 57) die de regering verzoekt in het kader van de ontwikkelagenda te zoeken naar kansrijke gebieden langs dorpskernen voor een
                  positieve ontwikkelagenda, krijgt nu nadere invulling.
               </text:p>
      <text:p text:style-name="algemeen">Ik ben positief over het bereikte bestuurlijke akkoord en verwacht dat Staatsbosbeheer en de Waddengemeenten samen op deze
                  constructieve wijze blijven werken aan de toekomst van dit mooie stuk Nederland.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59,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