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9<text:tab/>Evaluatie Staatsbosbeheer </text:h>
      <text:h text:style-name="ifm_p_font.bold_size.9.06pt_mt.18.8mm_indent.-58.5mm_ifm" text:outline-level="1">Nr. 131
      <text:tab/>MOTIE VAN HET LID VAN GERVEN </text:h>
      <text:p text:style-name="ifm_p_ifm">Voorgesteld 8 oktober 2014</text:p>
      <text:p text:style-name="ifm_p_mt.3.76mm_ifm">De Kamer,</text:p>
      <text:p text:style-name="ifm_p_mt.3.76mm_ifm">gehoord de beraadslaging,</text:p>
      <text:p text:style-name="ifm_p_mt.3.76mm_ifm">overwegende dat Staatsbosbeheer en andere natuurorganisaties volgens steeds verschillende regels bij twaalf loketten afspraken met de provincies moeten maken;</text:p>
      <text:p text:style-name="ifm_p_mt.3.76mm_ifm">overwegende dat waar Staatsbosbeheer eerst één persoon in dienst had om subsidieaanvragen te regelen bij het ministerie, zij er nu twaalf in dienst moet hebben voor subsidieaanvragen bij de verschillende provincies;</text:p>
      <text:p text:style-name="ifm_p_mt.3.76mm_ifm">van mening dat de decentralisatie niet tot onnodige bureaucratie en geldverspilling moet leiden;</text:p>
      <text:p text:style-name="ifm_p_mt.3.76mm_ifm">verzoekt de regering, in overleg met de provincies te treden om de mogelijkheden te bezien om aan deze bureaucratische structuren een einde te maken en de regelingen en aanvragen te uniform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9, nr. 131<text:tab/><text:page-number text:select-page="current"/></text:p>
      </style:footer>
    </style:master-page>
    <style:master-page xmlns:sdu-fn="http://schema.sdu.nl/2011/07/functions" style:name="Landscape" style:page-layout-name="landscape-margin-text">
      <style:footer>
        <text:p text:style-name="footer">Tweede Kamer, vergaderjaar 2014-2015, 29 65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taatsbosbeheer; Motie; Motie van het lid Van Gerven over het uniformeren van regelingen en aanvragen</dc:title>
    <meta:user-defined meta:name="OVERHEIDop.ParlID/DC.identifier">kst-29659-131</meta:user-defined>
    <meta:user-defined meta:name="OVERHEIDop.ondernummer">131</meta:user-defined>
    <meta:user-defined meta:name="DCTERMS.W3CDTF/DCTERMS.available">2014-10-09</meta:user-defined>
    <meta:user-defined meta:name="OVERHEIDop.KamerstukTypen/DC.type">Motie</meta:user-defined>
    <meta:user-defined meta:name="OVERHEIDop.dossiernummer">29659</meta:user-defined>
    <meta:user-defined meta:name="OVERHEIDop.documenttitel">Motie van het lid Van Gerven over het uniformeren van regelingen en aanvragen</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van het lid Van Gerven over het uniformeren van regelingen en aanvragen</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