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59-1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59<text:tab/>Evaluatie Staatsbosbeheer </text:h>
      <text:h text:style-name="ifm_p_font.bold_size.9.06pt_mt.18.8mm_indent.-58.5mm_ifm" text:outline-level="1">Nr. 129
      <text:tab/>MOTIE VAN HET LID RUDMER HEEREMA </text:h>
      <text:p text:style-name="ifm_p_ifm">Voorgesteld 8 oktober 2014</text:p>
      <text:p text:style-name="ifm_p_mt.3.76mm_ifm">De Kamer,</text:p>
      <text:p text:style-name="ifm_p_mt.3.76mm_ifm">gehoord de beraadslaging,</text:p>
      <text:p text:style-name="ifm_p_mt.3.76mm_ifm">constaterende dat robuuste natuur en efficiëntie van het beheer niet kan worden gerealiseerd door de versnippering van het beheer;</text:p>
      <text:p text:style-name="ifm_p_mt.3.76mm_ifm">constaterende dat Staatsbosbeheer met ruim 260.000 hectare natuurgebied de veruit grootste bos- en natuurbeheerder van Nederland is;</text:p>
      <text:p text:style-name="ifm_p_mt.3.76mm_ifm">overwegende dat Staatsbosbeheer met het beheren van een overzichtelijker aantal natuurgebieden beter in staat is bij te dragen aan het behoud, benutten en beleven van de Nederlandse flora en fauna;</text:p>
      <text:p text:style-name="ifm_p_mt.3.76mm_ifm">van mening dat het maatschappelijke draagvlak voor natuurbeheer vergroot wordt als instanties en particulieren in staat worden gesteld om percelen van Staatsbosbeheer over te kopen en toegankelijk te houden voor bezoekers;</text:p>
      <text:p text:style-name="ifm_p_mt.3.76mm_ifm">verzoekt de regering, aan Staatsbosbeheer de opdracht te geven te inventariseren welke van haar gebieden tot de parels van de Nederlandse flora en fauna behoren. Gebieden die hier niet onder vallen moet Staatsbosbeheer op termijn ruilen met terreinbeherende organisaties of marktconform verkopen aan particuliere initiatieven. Dit moet tot een significante afname van het grondgebied van Staatsbosbeheer leiden,</text:p>
      <text:p text:style-name="ifm_p_mt.3.76mm_ifm">en gaat over tot de orde van de dag.</text:p>
      <text:p text:style-name="ifm_p_mt.3.76mm_ifm">Rudmer Heer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59, nr. 129<text:tab/><text:page-number text:select-page="current"/></text:p>
      </style:footer>
    </style:master-page>
    <style:master-page xmlns:sdu-fn="http://schema.sdu.nl/2011/07/functions" style:name="Landscape" style:page-layout-name="landscape-margin-text">
      <style:footer>
        <text:p text:style-name="footer">Tweede Kamer, vergaderjaar 2014-2015, 29 659,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Evaluatie Staatsbosbeheer; Motie; Motie van het lid Rudmer Heerema over de parels van de Nederlandse flora en fauna</dc:title>
    <meta:user-defined meta:name="OVERHEIDop.ParlID/DC.identifier">kst-29659-129</meta:user-defined>
    <meta:user-defined meta:name="OVERHEIDop.ondernummer">129</meta:user-defined>
    <meta:user-defined meta:name="DCTERMS.W3CDTF/DCTERMS.available">2014-10-09</meta:user-defined>
    <meta:user-defined meta:name="OVERHEIDop.KamerstukTypen/DC.type">Motie</meta:user-defined>
    <meta:user-defined meta:name="OVERHEIDop.dossiernummer">29659</meta:user-defined>
    <meta:user-defined meta:name="OVERHEIDop.documenttitel">Motie van het lid Rudmer Heerema over de parels van de Nederlandse flora en fauna</meta:user-defined>
    <meta:user-defined meta:name="OVERHEIDop.Parlementair/DC.type">Kamerstuk</meta:user-defined>
    <meta:user-defined meta:name="OVERHEIDop.indiener">R.J. (Rudmer) Heerema</meta:user-defined>
    <meta:user-defined meta:name="OVERHEIDop.vergaderjaar">2014-2015</meta:user-defined>
    <meta:user-defined meta:name="OVERHEIDop.dossiertitel">Evaluatie Staatsbosbeh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taatsbosbeheer; Motie; Motie van het lid Rudmer Heerema over de parels van de Nederlandse flora en fauna</meta:user-defined>
    <meta:user-defined meta:name="OVERHEIDop.publicationName">Kamerstuk</meta:user-defined>
    <meta:user-defined meta:name="OVERHEID.Organisatietype/OVERHEID.organisationType">staten generaal</meta:user-defined>
    <meta:user-defined meta:name="DCTERMS.W3CDTF/DCTERMS.issued">2014-10-08</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