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09
      <text:tab/>MOTIE VAN HET LID JACOBI </text:h>
      <text:p text:style-name="ifm_p_ifm">Voorgesteld 11 april 2013</text:p>
      <text:p text:style-name="ifm_p_mt.3.76mm_ifm">De Kamer,</text:p>
      <text:p text:style-name="ifm_p_mt.3.76mm_ifm">gehoord de beraadslaging,</text:p>
      <text:p text:style-name="ifm_p_mt.3.76mm_ifm">constaterende dat de gronden waarvan verkoop nu is voorgenomen ondanks dat ze buiten de ecologische hoofdstructuur liggen, wel belangrijke natuurwaarden herbergen;</text:p>
      <text:p text:style-name="ifm_p_mt.3.76mm_ifm">constaterende dat deze natuurwaarden weliswaar bescherming genieten in het kader van de Flora- en faunawet, maar (onbedoeld) zouden kunnen verdwijnen als de eigenaar daar geen weet van heeft;</text:p>
      <text:p text:style-name="ifm_p_mt.3.76mm_ifm">van mening dat het wenselijk is dat de gebieden openbaar toegankelijk blijven;</text:p>
      <text:p text:style-name="ifm_p_mt.3.76mm_ifm">verzoekt de regering, de te koop staande gronden voor de verkoop uitgebreid te inventariseren op de natuurwaarden en de nieuwe eigenaar hiervan op de hoogte te stellen en te wijzen op de zorgplicht;</text:p>
      <text:p text:style-name="ifm_p_mt.3.76mm_ifm">verzoekt de regering tevens, in overleg te gaan met de betreffende gemeenten om zeker te stellen dat de openbare toegankelijkheid gewaarborgd blijft,</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09<text:tab/><text:page-number text:select-page="current"/></text:p>
      </style:footer>
    </style:master-page>
    <style:master-page xmlns:sdu-fn="http://schema.sdu.nl/2011/07/functions" style:name="Landscape" style:page-layout-name="landscape-margin-text">
      <style:footer>
        <text:p text:style-name="footer">Tweede Kamer, vergaderjaar 2012-2013, 29 65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Motie; Motie van het lid Jacobi over inventarisatie van natuurwaarden en toegankelijkheidswaarborgen</dc:title>
    <meta:user-defined meta:name="OVERHEIDop.ParlID/DC.identifier">kst-29659-109</meta:user-defined>
    <meta:user-defined meta:name="OVERHEIDop.ondernummer">109</meta:user-defined>
    <meta:user-defined meta:name="DCTERMS.W3CDTF/DCTERMS.available">2013-04-12</meta:user-defined>
    <meta:user-defined meta:name="OVERHEIDop.KamerstukTypen/DC.type">Motie</meta:user-defined>
    <meta:user-defined meta:name="OVERHEIDop.dossiernummer">29659</meta:user-defined>
    <meta:user-defined meta:name="OVERHEIDop.documenttitel">Motie van het lid Jacobi over inventarisatie van natuurwaarden en toegankelijkheidswaarborgen</meta:user-defined>
    <meta:user-defined meta:name="OVERHEIDop.Parlementair/DC.type">Kamerstuk</meta:user-defined>
    <meta:user-defined meta:name="OVERHEIDop.indiener">L. Jacobi</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het lid Jacobi over inventarisatie van natuurwaarden en toegankelijkheidswaarborge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