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103
      <text:tab/>MOTIE VAN HET LID VAN GERVEN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verzoekt de regering, bij de verkoop van natuurgronden van Staatsbosbeheer standaard:</text:p>
      <text:p text:style-name="ifm_p_indent.-5mm_mleft.5mm_ifm">–<text:tab/>een meerwaardeclausule op te nemen, zodat eventuele meerwaarde uit bestemmingswijziging (gedeeltelijk) terugvloeit naar de Staat;</text:p>
      <text:p text:style-name="ifm_p_indent.-5mm_mleft.5mm_ifm">–<text:tab/>een terugkoopbeding op te nemen, zodat de overheid het eerste recht op koop heeft;</text:p>
      <text:p text:style-name="ifm_p_indent.-5mm_mleft.5mm_ifm">–<text:tab/>een kettingbeding op te nemen waarin vastgelegd is welke natuurwaarden in het gebied behouden moeten blijv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59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59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Staatsbosbeheer; Motie; Motie van het lid Van Gerven over bedingen bij de verkoop van natuurgronden van Staatsbosbeheer</dc:title>
    <meta:user-defined meta:name="OVERHEIDop.ParlID/DC.identifier">kst-29659-103</meta:user-defined>
    <meta:user-defined meta:name="OVERHEIDop.ondernummer">103</meta:user-defined>
    <meta:user-defined meta:name="DCTERMS.W3CDTF/DCTERMS.available">2013-04-12</meta:user-defined>
    <meta:user-defined meta:name="OVERHEIDop.KamerstukTypen/DC.type">Motie</meta:user-defined>
    <meta:user-defined meta:name="OVERHEIDop.dossiernummer">29659</meta:user-defined>
    <meta:user-defined meta:name="OVERHEIDop.documenttitel">Motie van het lid Van Gerven over bedingen bij de verkoop van natuurgronden van Staatsbosbeheer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Motie; Motie van het lid Van Gerven over bedingen bij de verkoop van natuurgronden van Staatsbos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