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55
      <text:tab/>GEWIJZIGDE MOTIE VAN HET LID DROST TER VERVANGING VAN DIE GEDRUKT ONDER NR. 52</text:h>
      <text:p text:style-name="ifm_p_ifm">Voorgesteld 14 mei 2019</text:p>
      <text:p text:style-name="ifm_p_mt.3.76mm_ifm">De Kamer,</text:p>
      <text:p text:style-name="ifm_p_mt.3.76mm_ifm">gehoord de beraadslaging,</text:p>
      <text:p text:style-name="ifm_p_mt.3.76mm_ifm">constaterende dat diverse mensenrechtenorganisaties kritiek hebben op het terugsturen van door de UNHCR erkende Venezolaanse vluchtelingen door Curaçao;</text:p>
      <text:p text:style-name="ifm_p_mt.3.76mm_ifm">overwegende dat Curaçao met het terugsturen van vluchtelingen naar Venezuela moet handelen conform het door het Koninkrijk der Nederlanden ondertekende Europees Verdrag voor de Rechten van de Mens;</text:p>
      <text:p text:style-name="ifm_p_mt.3.76mm_ifm">verzoekt de regering, er bij Curaçao op aan te dringen dat er altijd een individuele toetsing plaatsvindt conform de internationaal geldende regelgeving voordat personen die vragen om bescherming worden teruggestuurd naar Venezuela, en dat de vreemdelingenketen conform voor Curaçao geldende internationale standaarden handelt.</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55<text:tab/><text:page-number text:select-page="current"/></text:p>
      </style:footer>
    </style:master-page>
    <style:master-page xmlns:sdu-fn="http://schema.sdu.nl/2011/07/functions" style:name="Landscape" style:page-layout-name="landscape-margin-text">
      <style:footer>
        <text:p text:style-name="footer">Tweede Kamer, vergaderjaar 2018-2019, 29 65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Motie (gewijzigd/nader); Gewijzigde motie van het lid Drost over een individuele toetsing voor personen die worden teruggestuurd naar Venezuela (t.v.v. 29653-52)</dc:title>
    <meta:user-defined meta:name="OVERHEIDop.ParlID/DC.identifier">kst-29653-55</meta:user-defined>
    <meta:user-defined meta:name="OVERHEIDop.ondernummer">55</meta:user-defined>
    <meta:user-defined meta:name="DCTERMS.W3CDTF/DCTERMS.available">2019-05-15</meta:user-defined>
    <meta:user-defined meta:name="OVERHEIDop.KamerstukTypen/DC.type">Motie</meta:user-defined>
    <meta:user-defined meta:name="OVERHEIDop.dossiernummer">29653</meta:user-defined>
    <meta:user-defined meta:name="OVERHEIDop.documenttitel">Gewijzigde motie van het lid Drost over een individuele toetsing voor personen die worden teruggestuurd naar Venezuela (t.v.v. 29653-52)</meta:user-defined>
    <meta:user-defined meta:name="OVERHEIDop.Parlementair/DC.type">Kamerstuk</meta:user-defined>
    <meta:user-defined meta:name="OVERHEIDop.indiener">N. Drost</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Motie (gewijzigd/nader); Gewijzigde motie van het lid Drost over een individuele toetsing voor personen die worden teruggestuurd naar Venezuela (t.v.v. 29653-52)</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