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53
               </text:p>
          </table:table-cell>
          <table:table-cell office:value-type="string" table:number-columns-spanned="2" table:style-name="parlementair.kopcel3">
            <text:p text:style-name="headtable.dossiertitel"> Het Nederlands buitenlands beleid ten aanzien van Latijns-Amerika en de Carib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november 2011</text:p>
      <text:p text:style-name="algemeen">Graag bied ik u hierbij de reactie aan<text:note text:id="ID-142336-d28e98" text:note-class="footnote"><text:note-citation text:label="1">1</text:note-citation><text:note-body><text:p> Ter inzage gelegd bij het Centraal Informatiepunt Tweede Kamer.</text:p></text:note-body></text:note> op het verzoek van de vaste commissie voor Buitenlandse zaken van 29 april 2011 in zake kabinetsbeleid Latijns-Amerika.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653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