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02<text:tab/>BRIEF VAN DE MINISTER VAN JUSTITIE EN VEILIGHEID</text:h>
      <text:p text:style-name="ifm_p_mt.3.76mm_ifm">Aan de Voorzitter van de Tweede Kamer der Staten-Generaal</text:p>
      <text:p text:style-name="ifm_p_mt.3.76mm_ifm">Den Haag, 20 augustus 2019</text:p>
      <text:p text:style-name="ifm_p_mt.3.76mm_ifm">In mijn brief van 15 november jl. heb ik uw Kamer laten weten dat er nog onderzoek werd gedaan naar de mogelijke gezondheidseffecten van het stroomstootwapen.<text:note text:id="ID-896892-d36e71" text:note-class="footnote"><text:note-citation text:label="1 ">1</text:note-citation><text:note-body><text:p text:style-name="ifm_p_font.normal_size.6.93pt_mt..5mm_indent.-0.1161in_mleft.0.1161in_ifm">Kamerstuk 29 628, nr. 823.</text:p></text:note-body></text:note> De afgelopen maanden heeft het WODC een systematisch literatuuronderzoek laten uitvoeren naar wat wetenschappelijk bekend is over mogelijke gezondheidseffecten van het stroomstootwapen. Bijgaand treft u dit rapport aan<text:note text:id="ID-896892-d36e79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Zoals ik in mijn brief van 4 juli jl. meldde werk ik aan mijn voorgenomen standpunt over de invoering van het stroomstootwapen.<text:note text:id="ID-896892-d36e94" text:note-class="footnote"><text:note-citation text:label="3 ">3</text:note-citation><text:note-body><text:p text:style-name="ifm_p_font.normal_size.6.93pt_mt..5mm_indent.-0.1161in_mleft.0.1161in_ifm">Kamerstuk 29 628, nr. 897.</text:p></text:note-body></text:note> In de tweede helft van dit jaar consulteer ik dit bij de politievakbonden en het gezag. Ik verwacht mijn beleidsreactie rond november aan uw Kamer te stu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9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9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Brief regering; WODC rapport gezondheidseffecten blootstelling aan stroomstootwapens in de context van wetshandhaving</dc:title>
    <meta:user-defined meta:name="OVERHEIDop.ParlID/DC.identifier">kst-29628-902</meta:user-defined>
    <meta:user-defined meta:name="OVERHEIDop.ondernummer">902</meta:user-defined>
    <meta:user-defined meta:name="DCTERMS.W3CDTF/DCTERMS.available">2019-08-27</meta:user-defined>
    <meta:user-defined meta:name="OVERHEIDop.KamerstukTypen/DC.type">Brief</meta:user-defined>
    <meta:user-defined meta:name="OVERHEIDop.dossiernummer">29628</meta:user-defined>
    <meta:user-defined meta:name="OVERHEIDop.documenttitel">WODC rapport gezondheidseffecten blootstelling aan stroomstootwapens in de context van wetshandhaving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WODC rapport gezondheidseffecten blootstelling aan stroomstootwapens in de context van wets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2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