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63<text:tab/>BRIEF VAN DE MINISTER VAN JUSTITIE EN VEILIGHEID</text:h>
      <text:p text:style-name="ifm_p_mt.3.76mm_ifm">Aan de Voorzitter van de Tweede Kamer der Staten-Generaal</text:p>
      <text:p text:style-name="ifm_p_mt.3.76mm_ifm">Den Haag, 19 februari 2019</text:p>
      <text:p text:style-name="ifm_p_mt.3.76mm_ifm">Hierbij informeer ik uw Kamer over mijn gesprek met de algemeen directeur en de ondernemingsraad van het NFI, zoals ik u heb toegezegd tijdens het Algemeen Overleg Forensisch onderzoek op 15 november jl. (Kamerstuk 33 628, nr. 41).</text:p>
      <text:p text:style-name="ifm_p_mt.3.76mm_ifm">Op 5 februari jl. sprak ik in een gezamenlijk gesprek met de algemeen directeur en de ondernemingsraad van het NFI. Dit was een constructief gesprek waarbij zowel de algemeen directeur als de ondernemingsraad uitspraken dat zij vertrouwen hebben in de huidige samenwerking.</text:p>
      <text:p text:style-name="ifm_p_mt.3.76mm_ifm">Verder constateerden we gezamenlijk dat er voortgang wordt geboekt in het verandertraject van het NFI. De ondernemingsraad is nauw betrokken bij dit proces. De ondernemingsraad en algemeen directeur zien transparante besluitvorming en heldere communicatie als randvoorwaardelijk voor het verandertraject van het NFI.</text:p>
      <text:p text:style-name="ifm_p_mt.3.76mm_ifm">Ik voel mij zeer betrokken bij het NFI en zal daarom nog voor de zomer een volgend werkbezoek afleggen.</text:p>
      <text:p text:style-name="ifm_p_mt.3.76mm_ifm">Ik heb u reeds toegezegd uw Kamer periodiek te informeren over de voortgang op het cultuur- en strategietraject bij het NFI. Een eerstvolgende update op dit traject zal ik u toesturen voor de zom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63<text:tab/><text:page-number text:select-page="current"/></text:p>
      </style:footer>
    </style:master-page>
    <style:master-page xmlns:sdu-fn="http://schema.sdu.nl/2011/07/functions" style:name="Landscape" style:page-layout-name="landscape-margin-text">
      <style:footer>
        <text:p text:style-name="footer">Tweede Kamer, vergaderjaar 2018-2019, 29 628, nr. 8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Gesprek met de algemeen directeur en ondernemingsraad van het Nederlands Forensisch Instituut (NFI)</dc:title>
    <meta:user-defined meta:name="OVERHEIDop.ParlID/DC.identifier">kst-29628-863</meta:user-defined>
    <meta:user-defined meta:name="OVERHEIDop.ondernummer">863</meta:user-defined>
    <meta:user-defined meta:name="DCTERMS.W3CDTF/DCTERMS.available">2019-02-21</meta:user-defined>
    <meta:user-defined meta:name="OVERHEIDop.KamerstukTypen/DC.type">Brief</meta:user-defined>
    <meta:user-defined meta:name="OVERHEIDop.dossiernummer">29628</meta:user-defined>
    <meta:user-defined meta:name="OVERHEIDop.documenttitel">Gesprek met de algemeen directeur en ondernemingsraad van het Nederlands Forensisch Instituut (NFI)</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Gesprek met de algemeen directeur en ondernemingsraad van het Nederlands Forensisch Instituut (NFI)</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