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45
      <text:tab/>MOTIE VAN HET LID DEN BOER</text:h>
      <text:p text:style-name="ifm_p_ifm">Voorgesteld 12 december 2018</text:p>
      <text:p text:style-name="ifm_p_mt.3.76mm_ifm">De Kamer,</text:p>
      <text:p text:style-name="ifm_p_mt.3.76mm_ifm">gehoord de beraadslaging,</text:p>
      <text:p text:style-name="ifm_p_mt.3.76mm_ifm">overwegende dat de positie van regioburgemeester gepaard gaat met een solide informatiepositie en korte lijnen naar het Ministerie van Justitie en Veiligheid;</text:p>
      <text:p text:style-name="ifm_p_mt.3.76mm_ifm">overwegende dat de overige burgemeesters in regionale eenheden achterstand kunnen ondervinden als gevolg van hun gebrekkige informatiepositie en mogelijkheid tot tijdige en relevante inbreng;</text:p>
      <text:p text:style-name="ifm_p_mt.3.76mm_ifm">verzoekt de regering, samen met burgemeesters en regioburgemeesters te borgen dat alle burgemeesters gelijkwaardige informatie hebben zodat zij verantwoording kunnen afleggen aan hun gemeenteraden en dit bij het gezag breed onder de aandacht te brengen,</text:p>
      <text:p text:style-name="ifm_p_mt.3.76mm_ifm">en gaat over tot de orde van de dag.</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45<text:tab/><text:page-number text:select-page="current"/></text:p>
      </style:footer>
    </style:master-page>
    <style:master-page xmlns:sdu-fn="http://schema.sdu.nl/2011/07/functions" style:name="Landscape" style:page-layout-name="landscape-margin-text">
      <style:footer>
        <text:p text:style-name="footer">Tweede Kamer, vergaderjaar 2018-2019, 29 628,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Den Boer over een gelijkwaardige informatiepositie voor alle burgemeesters</dc:title>
    <meta:user-defined meta:name="OVERHEIDop.ParlID/DC.identifier">kst-29628-845</meta:user-defined>
    <meta:user-defined meta:name="OVERHEIDop.ondernummer">845</meta:user-defined>
    <meta:user-defined meta:name="DCTERMS.W3CDTF/DCTERMS.available">2018-12-13</meta:user-defined>
    <meta:user-defined meta:name="OVERHEIDop.KamerstukTypen/DC.type">Motie</meta:user-defined>
    <meta:user-defined meta:name="OVERHEIDop.dossiernummer">29628</meta:user-defined>
    <meta:user-defined meta:name="OVERHEIDop.adviesRvS"/>
    <meta:user-defined meta:name="OVERHEIDop.documenttitel">Motie van het lid Den Boer over een gelijkwaardige informatiepositie voor alle burgemeesters</meta:user-defined>
    <meta:user-defined meta:name="OVERHEIDop.Parlementair/DC.type">Kamerstuk</meta:user-defined>
    <meta:user-defined meta:name="OVERHEIDop.indiener">M.G.W. den Boer</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Den Boer over een gelijkwaardige informatiepositie voor alle burgemeesters</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