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11
      <text:tab/>MOTIE VAN HET LID HIDDEMA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de tekorten bij de politie acuut zijn en de situatie niet langer houdbaar;</text:p>
      <text:p text:style-name="ifm_p_mt.3.76mm_ifm">roept de Minister op, per direct in te zetten op het heropenen van zo veel mogelijk politiebureaus,</text:p>
      <text:p text:style-name="ifm_p_mt.3.76mm_ifm">en gaat over tot de orde van de dag.</text:p>
      <text:p text:style-name="ifm_p_mt.3.76mm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Hiddema over heropenen van zo veel mogelijk politiebureaus</dc:title>
    <meta:user-defined meta:name="OVERHEIDop.ParlID/DC.identifier">kst-29628-811</meta:user-defined>
    <meta:user-defined meta:name="OVERHEIDop.ondernummer">811</meta:user-defined>
    <meta:user-defined meta:name="DCTERMS.W3CDTF/DCTERMS.available">2018-09-27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Hiddema over heropenen van zo veel mogelijk politiebureaus</meta:user-defined>
    <meta:user-defined meta:name="OVERHEIDop.Parlementair/DC.type">Kamerstuk</meta:user-defined>
    <meta:user-defined meta:name="OVERHEIDop.indiener">T.U. Hiddema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Hiddema over heropenen van zo veel mogelijk politie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