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79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791
      <text:tab/>MOTIE VAN HET LID DEN BOER </text:h>
      <text:p text:style-name="ifm_p_ifm">Voorgesteld 4 juli 2018</text:p>
      <text:p text:style-name="ifm_p_mt.3.76mm_ifm">De Kamer,</text:p>
      <text:p text:style-name="ifm_p_mt.3.76mm_ifm">gehoord de beraadslaging,</text:p>
      <text:p text:style-name="ifm_p_mt.3.76mm_ifm">constaterende dat de Inspectie JenV en de Politieonderwijsraad belangrijke aanbevelingen doen over de politieopleiding en -werving;</text:p>
      <text:p text:style-name="ifm_p_mt.3.76mm_ifm">overwegende dat enerzijds de Politieacademie beter moet kunnen inspelen op een wisselende vraag vanuit het politiekorps;</text:p>
      <text:p text:style-name="ifm_p_mt.3.76mm_ifm">overwegende dat anderzijds het politiekorps nog onvoldoende helder kan formuleren wat van de Politieacademie qua behoefte verlangd wordt;</text:p>
      <text:p text:style-name="ifm_p_mt.3.76mm_ifm">constaterende dat vraag en aanbod tussen het politiekorps en Politieacademie beter op elkaar afgestemd moeten worden om tot een robuust en toekomstbestendig systeem van politieopleiding en -werving te komen;</text:p>
      <text:p text:style-name="ifm_p_mt.3.76mm_ifm">verzoekt de regering, te onderzoeken hoe vraag en aanbod tussen het politiekorps en Politieacademie beter op elkaar afgestemd kunnen worden en de kamer hierover te informeren,</text:p>
      <text:p text:style-name="ifm_p_mt.3.76mm_ifm">en gaat over tot de orde van de dag.</text:p>
      <text:p text:style-name="ifm_p_mt.3.76mm_ifm">Den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628, nr. 7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628, nr. 7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olitie; Motie; Motie van het lid Den Boer over betere afstemming van vraag en aanbod tussen Politieacademie en korps</dc:title>
    <meta:user-defined meta:name="OVERHEIDop.ParlID/DC.identifier">kst-29628-791</meta:user-defined>
    <meta:user-defined meta:name="OVERHEIDop.ondernummer">791</meta:user-defined>
    <meta:user-defined meta:name="DCTERMS.W3CDTF/DCTERMS.available">2018-07-06</meta:user-defined>
    <meta:user-defined meta:name="OVERHEIDop.KamerstukTypen/DC.type">Motie</meta:user-defined>
    <meta:user-defined meta:name="OVERHEIDop.dossiernummer">29628</meta:user-defined>
    <meta:user-defined meta:name="OVERHEIDop.adviesRvS"/>
    <meta:user-defined meta:name="OVERHEIDop.documenttitel">Motie van het lid Den Boer over betere afstemming van vraag en aanbod tussen Politieacademie en korps</meta:user-defined>
    <meta:user-defined meta:name="OVERHEIDop.Parlementair/DC.type">Kamerstuk</meta:user-defined>
    <meta:user-defined meta:name="OVERHEIDop.indiener">M.G.W. den Boer</meta:user-defined>
    <meta:user-defined meta:name="OVERHEIDop.vergaderjaar">2017-2018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Motie; Motie van het lid Den Boer over betere afstemming van vraag en aanbod tussen Politieacademie en korp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4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