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75
      <text:tab/>BRIEF VAN DE MINISTER VAN JUSTITIE EN VEILIGHEID </text:h>
      <text:p text:style-name="ifm_p_mt.3.76mm_ifm">Aan de Voorzitter van de Tweede Kamer der Staten-Generaal</text:p>
      <text:p text:style-name="ifm_p_mt.3.76mm_ifm">Den Haag, 20 april 2018</text:p>
      <text:p text:style-name="ifm_p_mt.3.76mm_ifm">Hierbij informeer ik uw Kamer dat de secretaris-generaal van mijn ministerie een onderzoekscommissie bij het Nederlands Forensisch Instituut heeft ingesteld.</text:p>
      <text:p text:style-name="ifm_p_mt.3.76mm_ifm">Aanleiding voor dit onderzoek is dat een medewerker van het NFI melding heeft gemaakt van een mogelijke misstand bij de uitvoering van de procedures van onderzoeken met betrekking tot het gebied Micro-analyse Invasieve Trauma’s (hierna: MIT). Gelet op de specialistische kennis die nodig is om deze melding te kunnen beoordelen en het belang van een onafhankelijke beoordeling van deze melding is besloten deze commissie extern aan te zoeken en onder te brengen.</text:p>
      <text:p text:style-name="ifm_p_ifm">De commissie heeft mij recent laten weten dat zij bij de beoordeling van de melding alle onderzoeken met betrekking tot het gebied van MIT zal betrekken.</text:p>
      <text:p text:style-name="ifm_p_mt.3.76mm_ifm">Ik zal uw Kamer te zijner tijd informeren over de uitkomsten van het onderzoek. Het instellingsbesluit van de commissie gaat hierbij<text:note text:id="ID-839950-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75<text:tab/><text:page-number text:select-page="current"/></text:p>
      </style:footer>
    </style:master-page>
    <style:master-page xmlns:sdu-fn="http://schema.sdu.nl/2011/07/functions" style:name="Landscape" style:page-layout-name="landscape-margin-text">
      <style:footer>
        <text:p text:style-name="footer">Tweede Kamer, vergaderjaar 2017-2018, 29 628,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nstelling van een onderzoekscommissie bij het Nederlands Forensisch Instituut inzake een melding van een vermoeden van een misstand bij de uitvoering van de onderzoeksmethode Micro-analyse Invasieve Trauma’s door het Nederlands Forensisch Instituut</dc:title>
    <meta:user-defined meta:name="OVERHEIDop.ParlID/DC.identifier">kst-29628-775</meta:user-defined>
    <meta:user-defined meta:name="OVERHEIDop.ondernummer">775</meta:user-defined>
    <meta:user-defined meta:name="DCTERMS.W3CDTF/DCTERMS.available">2018-04-24</meta:user-defined>
    <meta:user-defined meta:name="OVERHEIDop.KamerstukTypen/DC.type">Brief</meta:user-defined>
    <meta:user-defined meta:name="OVERHEIDop.dossiernummer">29628</meta:user-defined>
    <meta:user-defined meta:name="OVERHEIDop.adviesRvS"/>
    <meta:user-defined meta:name="OVERHEIDop.documenttitel">Instelling van een onderzoekscommissie bij het Nederlands Forensisch Instituut inzake een melding van een vermoeden van een misstand bij de uitvoering van de onderzoeksmethode Micro-analyse Invasieve Trauma’s door het Nederlands Forensisch Instituu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stelling van een onderzoekscommissie bij het Nederlands Forensisch Instituut inzake een melding van een vermoeden van een misstand bij de uitvoering van de onderzoeksmethode Micro-analyse Invasieve Trauma’s door het Nederlands Forensisch Instituut</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