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 </text:h>
      <text:h text:style-name="ifm_p_font.bold_size.12.26pt_mt.7.52mm_indent.-58.5mm_ifm" text:outline-level="1">29 279<text:tab/>Rechtsstaat en Rechtsorde</text:h>
      <text:h text:style-name="ifm_p_font.bold_size.9.06pt_mt.18.8mm_indent.-58.5mm_ifm" text:outline-level="1">Nr. 709
      <text:tab/>GEWIJZIGDE MOTIE VAN HET LID VAN NISPEN TER VERVANGING VAN DIE GEDRUKT ONDER NR. 706 </text:h>
      <text:p text:style-name="ifm_p_ifm">Voorgesteld 6 juni 2017</text:p>
      <text:p text:style-name="ifm_p_mt.3.76mm_ifm">De Kamer,</text:p>
      <text:p text:style-name="ifm_p_mt.3.76mm_ifm">gehoord de beraadslaging,</text:p>
      <text:p text:style-name="ifm_p_mt.3.76mm_ifm">constaterende, dat het personeel van het Nederlands Forensisch Instituut zich onvoldoende gehoord voelt waardoor een vertrouwensbreuk is ontstaan tussen de werkvloer en het management;</text:p>
      <text:p text:style-name="ifm_p_mt.3.76mm_ifm">van mening, dat het personeel meer zeggenschap moet krijgen om de vertrouwensbreuk te herstellen en een nieuwe kloof tussen medewerkers en managers te voorkomen;</text:p>
      <text:p text:style-name="ifm_p_mt.3.76mm_ifm">verzoekt de regering het personeel van het NFI meer te betrekken bij de eigen organisatie door medewerkers niet alleen mee te laten praten, maar ook een actieve rol te laten spelen bij het bepalen van de koers van de organisatie en het tot stand komen van besluitvorming en de Kamer te rapporteren over de invulling hierva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09<text:tab/><text:page-number text:select-page="current"/></text:p>
      </style:footer>
    </style:master-page>
    <style:master-page xmlns:sdu-fn="http://schema.sdu.nl/2011/07/functions" style:name="Landscape" style:page-layout-name="landscape-margin-text">
      <style:footer>
        <text:p text:style-name="footer">Tweede Kamer, vergaderjaar 2016-2017, 29 628,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Gewijzigde motie (nader); Gewijzigde motie van het lid Van Nispen (t.v.v. 29628-706) over het personeel van het NFI meer betrekken bij de eigen organisatie</dc:title>
    <meta:user-defined meta:name="OVERHEIDop.ParlID/DC.identifier">kst-29628-709</meta:user-defined>
    <meta:user-defined meta:name="OVERHEIDop.ondernummer">709</meta:user-defined>
    <meta:user-defined meta:name="DCTERMS.W3CDTF/DCTERMS.available">2017-06-09</meta:user-defined>
    <meta:user-defined meta:name="OVERHEIDop.KamerstukTypen/DC.type">Motie</meta:user-defined>
    <meta:user-defined meta:name="OVERHEIDop.dossiernummer">29628;29279</meta:user-defined>
    <meta:user-defined meta:name="OVERHEIDop.documenttitel">Gewijzigde motie van het lid Van Nispen (t.v.v. 29628-706) over het personeel van het NFI meer betrekken bij de eigen organisatie</meta:user-defined>
    <meta:user-defined meta:name="OVERHEIDop.Parlementair/DC.type">Kamerstuk</meta:user-defined>
    <meta:user-defined meta:name="OVERHEIDop.indiener">M. van Nispen</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Gewijzigde motie (nader); Gewijzigde motie van het lid Van Nispen (t.v.v. 29628-706) over het personeel van het NFI meer betrekken bij de eigen organisatie</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