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678
      <text:tab/>BRIEF VAN DE MINISTER VAN VEILIGHEID EN JUSTITIE</text:h>
      <text:p text:style-name="ifm_p_mt.3.76mm_ifm">Aan de Voorzitter van de Tweede Kamer der Staten-Generaal</text:p>
      <text:p text:style-name="ifm_p_mt.3.76mm_ifm">Den Haag, 28 november 2016</text:p>
      <text:p text:style-name="ifm_p_mt.3.76mm_ifm">Hierbij bied ik u het rapport «Onderzoek naar cultuur, werkverhoudingen en sfeer binnen de DB&amp;B» aan<text:note text:id="ID-793507-d36e6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Hiermee doe ik mijn toezegging in de beantwoording van de Kamervragen van het Lid Kooiman en het Lid Helder d.d. 17 november 2016 gestand (Aanhangsel Handelingen II 2016/17, nrs. 528 en 529). Ik leg het rapport gedurende een periode van vier weken ter vertrouwelijke inzage bij uw Kamer neer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Brief regering; Onderzoek naar cultuur, werkverhoudingen en sfeer binnen de Dienst Bewaken en Beveiligen (DB&amp;B)</dc:title>
    <meta:user-defined meta:name="OVERHEIDop.ParlID/DC.identifier">kst-29628-678</meta:user-defined>
    <meta:user-defined meta:name="OVERHEIDop.ondernummer">678</meta:user-defined>
    <meta:user-defined meta:name="DCTERMS.W3CDTF/DCTERMS.available">2016-12-15</meta:user-defined>
    <meta:user-defined meta:name="OVERHEIDop.KamerstukTypen/DC.type">Brief</meta:user-defined>
    <meta:user-defined meta:name="OVERHEIDop.dossiernummer">29628</meta:user-defined>
    <meta:user-defined meta:name="OVERHEIDop.documenttitel">Onderzoek naar cultuur, werkverhoudingen en sfeer binnen de Dienst Bewaken en Beveiligen (DB&amp;B)</meta:user-defined>
    <meta:user-defined meta:name="OVERHEIDop.Parlementair/DC.type">Kamerstuk</meta:user-defined>
    <meta:user-defined meta:name="OVERHEIDop.indiener">G.A. van der Steur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Brief regering; Onderzoek naar cultuur, werkverhoudingen en sfeer binnen de Dienst Bewaken en Beveiligen (DB&amp;B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