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70
      <text:tab/>MOTIE VAN HET LID KUZU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van mening dat racisme een vorm is van hatecrime en de straffen met betrekking tot racisme niet hoog genoeg zijn;</text:p>
      <text:p text:style-name="ifm_p_mt.3.76mm_ifm">verzoekt de regering om de politie en het Openbaar Ministerie meer armslag te geven om daders van discriminatie en racisme op te sporen en te vervol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uzu over meer armslag voor politie en Openbaar Ministerie om daders van discriminatie en racisme op te sporen</dc:title>
    <meta:user-defined meta:name="OVERHEIDop.ParlID/DC.identifier">kst-29628-670</meta:user-defined>
    <meta:user-defined meta:name="OVERHEIDop.ondernummer">670</meta:user-defined>
    <meta:user-defined meta:name="DCTERMS.W3CDTF/DCTERMS.available">2016-11-03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uzu over meer armslag voor politie en Openbaar Ministerie om daders van discriminatie en racisme op te sporen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uzu over meer armslag voor politie en Openbaar Ministerie om daders van discriminatie en racisme op te sp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