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54<text:tab/>BRIEF VAN DE MINISTER VAN VEILIGHEID EN JUSTITIE</text:h>
      <text:p text:style-name="ifm_p_mt.3.76mm_ifm">Aan de Voorzitter van de Tweede Kamer der Staten-Generaal</text:p>
      <text:p text:style-name="ifm_p_mt.3.76mm_ifm">Den Haag, 4 juli 2016</text:p>
      <text:p text:style-name="ifm_p_mt.3.76mm_ifm">Met deze brief geef ik uitvoering aan mijn toezegging tijdens het Algemeen Overleg over Forensisch Onderzoek van 15 juni jongstleden (Kamerstuk 33 628, nr. 10) om u nog voor het zomerreces te informeren over het onderzoek naar de cultuur binnen het Nederlands Forensisch Instituut (NFI).</text:p>
      <text:p text:style-name="ifm_p_mt.3.76mm_ifm">De algemeen directeur en de Ondernemingsraad van het NFI hebben een onderzoek door een extern bureau te laten verrichten naar de managementcultuur bij het NFI. Het verzoek tot het uitbrengen van een offerte voor dit onderzoek is door de algemeen directeur en de Ondernemingsraad gezamenlijk gedaan aan twee bureaus: INK en Andersson Elffers Felix (AEF).</text:p>
      <text:p text:style-name="ifm_p_mt.3.76mm_ifm">INK en AEF zullen het onderzoek samen gaan uitvoeren waarbij de focus van het deel dat door INK wordt uitgevoerd ligt op het in kaart brengen van de heersende (management)cultuur en de focus van het deel dat door AEF wordt uitgevoerd bij het opstellen van een plan van aanpak voor verbetering van de organisatiecultuur op basis van de door INK verkregen resultaten. De definitieve opdracht aan INK en AEF wordt verstrekt zodra de algemeen directeur en de Ondernemingsraad de precieze opzet van het onderzoek zijn overeengekomen. Het is de ambitie het eerste deel van het onderzoek nog tijdens de zomer te laten star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54<text:tab/><text:page-number text:select-page="current"/></text:p>
      </style:footer>
    </style:master-page>
    <style:master-page xmlns:sdu-fn="http://schema.sdu.nl/2011/07/functions" style:name="Landscape" style:page-layout-name="landscape-margin-text">
      <style:footer>
        <text:p text:style-name="footer">Tweede Kamer, vergaderjaar 2015-2016, 29 628, nr. 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olitie; Brief regering; Informatie over het onderzoek naar de cultuur binnen het Nederlands Forensisch Instituut (NFI)</dc:title>
    <meta:user-defined meta:name="OVERHEIDop.ParlID/DC.identifier">kst-29628-654</meta:user-defined>
    <meta:user-defined meta:name="OVERHEIDop.ondernummer">654</meta:user-defined>
    <meta:user-defined meta:name="DCTERMS.W3CDTF/DCTERMS.available">2016-07-05</meta:user-defined>
    <meta:user-defined meta:name="OVERHEIDop.KamerstukTypen/DC.type">Brief</meta:user-defined>
    <meta:user-defined meta:name="OVERHEIDop.dossiernummer">29628</meta:user-defined>
    <meta:user-defined meta:name="OVERHEIDop.documenttitel">Informatie over het onderzoek naar de cultuur binnen het Nederlands Forensisch Instituut (NFI)</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formatie over het onderzoek naar de cultuur binnen het Nederlands Forensisch Instituut (NFI)</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