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65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652
      <text:tab/>MOTIE VAN HET LID SWINKELS C.S.</text:h>
      <text:p text:style-name="ifm_p_ifm">Voorgesteld 28 juni 2016</text:p>
      <text:p text:style-name="ifm_p_mt.3.76mm_ifm">De Kamer,</text:p>
      <text:p text:style-name="ifm_p_mt.3.76mm_ifm">gehoord de beraadslaging,</text:p>
      <text:p text:style-name="ifm_p_mt.3.76mm_ifm">constaterende dat de nationale politie voor 2016 nog steeds met financiële tekorten kampt;</text:p>
      <text:p text:style-name="ifm_p_mt.3.76mm_ifm">overwegende dat het financiële tekort in 2016 niet ten koste mag gaan van de operationele sterkte van de nationale politie;</text:p>
      <text:p text:style-name="ifm_p_mt.3.76mm_ifm">verzoekt de regering, zorg te dragen voor voldoende middelen om de operationele sterkte van de nationale politie in 2016 op peil te kunnen houden,</text:p>
      <text:p text:style-name="ifm_p_mt.3.76mm_ifm">en gaat over tot de orde van de dag.</text:p>
      <text:p text:style-name="ifm_p_mt.3.76mm_ifm">Swinkels</text:p>
      <text:p text:style-name="ifm_p_ifm">Kooima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28, nr. 6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28, nr. 6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olitie; Motie; Motie van het lid Swinkels c.s. over voldoende middelen om de operationele sterkte op peil te kunnen houden</dc:title>
    <meta:user-defined meta:name="OVERHEIDop.ParlID/DC.identifier">kst-29628-652</meta:user-defined>
    <meta:user-defined meta:name="OVERHEIDop.ondernummer">652</meta:user-defined>
    <meta:user-defined meta:name="DCTERMS.W3CDTF/DCTERMS.available">2016-06-29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Swinkels c.s. over voldoende middelen om de operationele sterkte op peil te kunnen houden</meta:user-defined>
    <meta:user-defined meta:name="OVERHEIDop.Parlementair/DC.type">Kamerstuk</meta:user-defined>
    <meta:user-defined meta:name="OVERHEIDop.indiener">C.J.E. Kooiman</meta:user-defined>
    <meta:user-defined meta:name="OVERHEIDop.indiener">L. van Tongeren</meta:user-defined>
    <meta:user-defined meta:name="OVERHEIDop.indiener">J.C.M. Swinkels</meta:user-defined>
    <meta:user-defined meta:name="OVERHEIDop.vergaderjaar">2015-2016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Swinkels c.s. over voldoende middelen om de operationele sterkte op peil te kunnen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