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51
      <text:tab/>MOTIE VAN HET LID BONTES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vele plaatsen in Nederland, zoals Almere, Gouda, Ede en Amsterdam, gebukt gaan onder Marokkaanse straatterreur;</text:p>
      <text:p text:style-name="ifm_p_mt.3.76mm_ifm">overwegende dat het stichten van autobranden en het terroriseren van het openbaar vervoer een structureel karakter lijkt te krijgen;</text:p>
      <text:p text:style-name="ifm_p_mt.3.76mm_ifm">overwegende dat de nationale politie hiertegen veel steviger moet optreden;</text:p>
      <text:p text:style-name="ifm_p_mt.3.76mm_ifm">verzoekt de regering om, van de bestrijding van overlast door Marokkaanse jongeren een landelijke topprioriteit te maken en daarvoor middelen ter beschikking te stell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Bontes over bestrijding van overlast door Marokkaanse jongeren als landelijke topprioriteit</dc:title>
    <meta:user-defined meta:name="OVERHEIDop.ParlID/DC.identifier">kst-29628-651</meta:user-defined>
    <meta:user-defined meta:name="OVERHEIDop.ondernummer">651</meta:user-defined>
    <meta:user-defined meta:name="DCTERMS.W3CDTF/DCTERMS.available">2016-06-2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bestrijding van overlast door Marokkaanse jongeren als landelijke topprioriteit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bestrijding van overlast door Marokkaanse jongeren als landelijke top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