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37<text:tab/>BRIEF VAN DE MINISTER VAN VEILIGHEID EN JUSTITIE</text:h>
      <text:p text:style-name="ifm_p_mt.3.76mm_ifm">Aan de Voorzitter van de Tweede Kamer der Staten-Generaal</text:p>
      <text:p text:style-name="ifm_p_mt.3.76mm_ifm">Den Haag, 25 mei 2016</text:p>
      <text:p text:style-name="ifm_p_mt.3.76mm_ifm">Hierbij bied ik u ter informatie aan een aantal WOB-besluiten van de sector politie<text:note text:id="ID-753418-d36e83" text:note-class="footnote"><text:note-citation text:label="1 ">1</text:note-citation><text:note-body><text:p text:style-name="ifm_p_font.normal_size.6.93pt_mt..5mm_indent.-0.1161in_mleft.0.1161in_ifm">Raadpleegbaar via www.tweedekamer.nl</text:p></text:note-body></text:note>. Deze besluiten zijn genomen naar aanleiding van twee verzoeken tot openbaarmaking van de salarissen van de 200 meest verdienende functionarissen in de sector politie over het jaar 2015.</text:p>
      <text:p text:style-name="ifm_p_mt.3.76mm_ifm">Medio mei zijn u de jaarrekeningen 2015 van de politie en de Politieacademie toegestuurd (bijlagen bij Kamerstuk 34 475 VI, nr. 1). In de jaarrekeningen zijn de inkomensgegevens van de topfunctionarissen in de zin van de Wet Normering Topinkomens (WNT) binnen de politie gemeld. Inkomensgegevens van niet-topfunctionarissen worden in de jaarrekeningen alleen gemeld indien er sprake is van een WNT-2 overschrijding.</text:p>
      <text:p text:style-name="ifm_p_ifm">In het WOB-verzoek is verzocht om openbaarmaking van gegevens van de top 200. Dat is een veel ruimere groep dan de functionarissen waarvan de gegevens volgens de WNT in het jaarverslag openbaar gemaakt dienen te worden.</text:p>
      <text:p text:style-name="ifm_p_mt.3.76mm_ifm">Zoals u bekend, is op 1 januari 2015 de Wet verlaging bezoldigingsmaximum WNT (WNT-2) in werking getreden. Hierdoor is het wettelijk bezoldigingsmaximum verlaagd van € 230.474 per jaar in 2014 naar € 178.000 voor het jaar 2015.</text:p>
      <text:p text:style-name="ifm_p_mt.3.76mm_ifm">Door de verlaging van het bezoldigingsmaximum is het aantal functionarissen dat de WNT-norm overschrijdt toegenomen van 1 over 2014 naar zeven over 2015. Van die zeven zijn er twee topfunctionaris, één binnen de politie en één binnen de Politieacademie. De overige vijf functionarissen zijn geen topfunctionaris zoals gedefinieerd in de WNT en daarom kan de maximumnorm van de WNT-2 bij hen niet juridisch worden afgedwongen. Wel geldt voor deze functionarissen de openbaarmakingsverplichting. Deze inkomensgegevens zijn dan ook openbaar gemaakt in de jaarrekeningen van de politie en de Politieacademie.</text:p>
      <text:p text:style-name="ifm_p_ifm">De WOB-besluiten bevatten op het gebied van WNT-overschrijdingen geen additionele informatie ten opzichte van de jaarrekeningen.</text:p>
      <text:p text:style-name="ifm_p_mt.3.76mm_ifm">Voor 2016 en 2017 kan het aantal overschrijdingen van de dan geldende WNT-norm verder toenemen door in de CAO 2015–2017 gemaakte afspraken. In het arbeidsvoorwaardenakkoord is namelijk afgesproken dat per 1 januari 2016 het voordeel dat de werkgever heeft genoten door de maximering van de pensioenopbouw op € 100.000 terugvloeit naar de betreffende doelgroep. Daarnaast stijgen de salarissen door de in de CAO afgesproken algemene loonstijgingen voor 2016 en 2017.</text:p>
      <text:p text:style-name="ifm_p_mt.3.76mm_ifm">In de bijlage treft u naast de WOB-besluiten tevens het overzicht van de inkomensgegevens die daarbij door de sector politie zijn verstrekt<text:note text:id="ID-753418-d36e114" text:note-class="footnote"><text:note-citation text:label="2 ">2</text:note-citation><text:note-body><text:p text:style-name="ifm_p_font.normal_size.6.93pt_mt..5mm_indent.-0.1161in_mleft.0.1161in_ifm">Raadpleegbaar via www.tweedekamer.nl</text:p></text:note-body></text:not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37<text:tab/><text:page-number text:select-page="current"/></text:p>
      </style:footer>
    </style:master-page>
    <style:master-page xmlns:sdu-fn="http://schema.sdu.nl/2011/07/functions" style:name="Landscape" style:page-layout-name="landscape-margin-text">
      <style:footer>
        <text:p text:style-name="footer">Tweede Kamer, vergaderjaar 2015-2016, 29 628, nr. 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WOB-besluit inkomensgegevens van de 200 meest verdienende medewerkers van de sector politie in 2015</dc:title>
    <meta:user-defined meta:name="OVERHEIDop.ParlID/DC.identifier">kst-29628-637</meta:user-defined>
    <meta:user-defined meta:name="OVERHEIDop.ondernummer">637</meta:user-defined>
    <meta:user-defined meta:name="DCTERMS.W3CDTF/DCTERMS.available">2016-05-25</meta:user-defined>
    <meta:user-defined meta:name="OVERHEIDop.KamerstukTypen/DC.type">Brief</meta:user-defined>
    <meta:user-defined meta:name="OVERHEIDop.dossiernummer">29628</meta:user-defined>
    <meta:user-defined meta:name="OVERHEIDop.documenttitel">WOB-besluit inkomensgegevens van de 200 meest verdienende medewerkers van de sector politie in 2015</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WOB-besluit inkomensgegevens van de 200 meest verdienende medewerkers van de sector politie in 2015</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