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17
      <text:tab/>MOTIE VAN HET LID BONTES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de politie in Den Haag tijdens oud en nieuw nauw samenwerkt met de salafistische As-Soennah moskee;</text:p>
      <text:p text:style-name="ifm_p_mt.3.76mm_ifm">overwegende dat een Kamermeerderheid heeft aangegeven dat de toenemende invloed van het salafistische gedachtegoed juist moet worden tegengegaan;</text:p>
      <text:p text:style-name="ifm_p_mt.3.76mm_ifm">overwegende dat het daarom ongewenst is dat deze organisatie toezicht- en handhavingstaken krijgt;</text:p>
      <text:p text:style-name="ifm_p_mt.3.76mm_ifm">verzoekt de regering, alles in het werk te stellen om deze samenwerking te beëindi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Bontes over beëindiging van de samenwerking met de As-Soennah moskee</dc:title>
    <meta:user-defined meta:name="OVERHEIDop.ParlID/DC.identifier">kst-29628-617</meta:user-defined>
    <meta:user-defined meta:name="OVERHEIDop.ondernummer">617</meta:user-defined>
    <meta:user-defined meta:name="DCTERMS.W3CDTF/DCTERMS.available">2016-03-0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beëindiging van de samenwerking met de As-Soennah moske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beëindiging van de samenwerking met de As-Soennah mosk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