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553<text:tab/>BRIEF VAN DE MINISTER VAN VEILIGHEID EN JUSTITIE</text:h>
      <text:p text:style-name="ifm_p_mt.3.76mm_ifm">Aan de Voorzitter van de Tweede Kamer der Staten-Generaal</text:p>
      <text:p text:style-name="ifm_p_mt.3.76mm_ifm">Den Haag, 20 augustus 2015</text:p>
      <text:p text:style-name="ifm_p_mt.3.76mm_ifm">Op 26 september 2014 (Kamerstuk 29 628, nr. 468) heb ik uw Kamer geïnformeerd over mijn coulancebeleid PTSS voor (ex-)politieambtenaren.</text:p>
      <text:p text:style-name="ifm_p_ifm">Men kon zich hiervoor tot 1 januari 2015 aanmelden.</text:p>
      <text:p text:style-name="ifm_p_mt.3.76mm_ifm">Ik heb u toen toegezegd dat ik voor de gevallen waarbij de oorzaak na 1 januari 2015 gelegen is met een regeling zou komen.</text:p>
      <text:p text:style-name="ifm_p_mt.3.76mm_ifm">Ik informeer u hierbij dat de Regeling vergoeding beroepsziekten politie, die met instemming van de politievakorganisaties tot stand is gekomen, op 30 juli 2015 is gepubliceerd in de Staatcourant. Deze Regeling is in lijn met de al langer bestaande Regeling smartengeld dienstongevallen politie en geldt niet alleen voor PTSS, maar voor alle bij de politie erkende beroepsziekten. Zowel politieambtenaren, als gewezen politieambtenaren kunnen een beroep doen op deze regeling, als de oorzaak van de ziekte binnen de aanstelling is gelegen en de ziekte als beroepsziekte is erkend.</text:p>
      <text:p text:style-name="ifm_p_mt.3.76mm_ifm">Teneinde geen «gat» te laten ontstaan tussen het eerder genoemde coulancebeleid en deze regeling, heb ik de regeling met terugwerkende kracht tot 1 januari 2015 in laten gaa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53<text:tab/><text:page-number text:select-page="current"/></text:p>
      </style:footer>
    </style:master-page>
    <style:master-page xmlns:sdu-fn="http://schema.sdu.nl/2011/07/functions" style:name="Landscape" style:page-layout-name="landscape-margin-text">
      <style:footer>
        <text:p text:style-name="footer">Tweede Kamer, vergaderjaar 2014-2015, 29 628, nr. 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Brief regering; Bekendstelling van de Regeling vergoeding beroepsziekten politie</dc:title>
    <meta:user-defined meta:name="OVERHEIDop.ParlID/DC.identifier">kst-29628-553</meta:user-defined>
    <meta:user-defined meta:name="OVERHEIDop.ondernummer">553</meta:user-defined>
    <meta:user-defined meta:name="DCTERMS.W3CDTF/DCTERMS.available">2015-08-24</meta:user-defined>
    <meta:user-defined meta:name="OVERHEIDop.KamerstukTypen/DC.type">Brief</meta:user-defined>
    <meta:user-defined meta:name="OVERHEIDop.dossiernummer">29628</meta:user-defined>
    <meta:user-defined meta:name="OVERHEIDop.documenttitel">Bekendstelling van de Regeling vergoeding beroepsziekten politie</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Bekendstelling van de Regeling vergoeding beroepsziekten politie</meta:user-defined>
    <meta:user-defined meta:name="OVERHEIDop.publicationName">Kamerstuk</meta:user-defined>
    <meta:user-defined meta:name="OVERHEID.Organisatietype/OVERHEID.organisationType">staten generaal</meta:user-defined>
    <meta:user-defined meta:name="DCTERMS.W3CDTF/DCTERMS.issued">2015-08-2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