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5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551
      <text:tab/>BRIEF VAN DE ALGEMENE REKENKAMER</text:h>
      <text:p text:style-name="ifm_p_mt.3.76mm_ifm">Aan de Voorzitter van de Tweede Kamer der Staten-Generaal</text:p>
      <text:p text:style-name="ifm_p_mt.3.76mm_ifm">Den Haag, 8 juli 2015</text:p>
      <text:p text:style-name="ifm_p_mt.3.76mm_ifm">Hierbij bieden wij u aan het op 6 juli 2015 door ons vastgestelde rapport <text:span text:style-name="ifm_span_font.italic_ifm">Huisvesting Nationale Politie; Doelmatig en doeltreffend beheer van vastgoed</text:span><text:note text:id="ID-56333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Rapport Algemene Rekenkamer; Rapport Huisvesting Nationale Politie; Doelmatig en doeltreffend beheer van vastgoed</dc:title>
    <meta:user-defined meta:name="OVERHEIDop.ParlID/DC.identifier">kst-29628-551</meta:user-defined>
    <meta:user-defined meta:name="OVERHEIDop.ondernummer">551</meta:user-defined>
    <meta:user-defined meta:name="DCTERMS.W3CDTF/DCTERMS.available">2015-08-10</meta:user-defined>
    <meta:user-defined meta:name="OVERHEIDop.KamerstukTypen/DC.type">Overig</meta:user-defined>
    <meta:user-defined meta:name="OVERHEIDop.dossiernummer">29628</meta:user-defined>
    <meta:user-defined meta:name="OVERHEIDop.documenttitel">Rapport Huisvesting Nationale Politie; Doelmatig en doeltreffend beheer van vastgoed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Rapport Algemene Rekenkamer; Rapport Huisvesting Nationale Politie; Doelmatig en doeltreffend beheer van vastgo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