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34<text:tab/>BRIEF VAN DE MINISTER VAN VEILIGHEID EN JUSTITIE</text:h>
      <text:p text:style-name="ifm_p_mt.3.76mm_ifm">Aan de Voorzitter van de Tweede Kamer der Staten-Generaal</text:p>
      <text:p text:style-name="ifm_p_mt.3.76mm_ifm">Den Haag, 5 juni 2015</text:p>
      <text:p text:style-name="ifm_p_mt.3.76mm_ifm">Tijdens de Regeling van Werkzaamheden op 2 juni 2015 is mij gevraagd uw Kamer de stukken te zenden waarop het NOS-bericht «Korpsleiding gooit roer om bij Nationale Politie» van 1 juni 2015 is gebaseerd (Handelingen II 2014/15, nr. 90). Ook is mij om een toelichting op die stukken gevraagd.</text:p>
      <text:p text:style-name="ifm_p_mt.3.76mm_ifm">Ik weet niet precies over welke stukken de NOS beschikt. Ik veronderstel dat het gaat om een conceptversie van de herijking van het realisatieplan voor de nationale politie. Er bestaan diverse conceptversies van dit document. Vorige week is een ambtelijke tussenversie ter consultatie gestuurd naar de diverse belanghebbende partijen, waaronder de Commissie van Toezicht op het Beheer, de Reviewboard, de leden van het artikel 19-overleg en de vakbonden. Deze consultatieronde heeft tot doel om te komen tot het benodigde draagvlak bij alle betrokken partners. Na de ambtelijke afstemming volgt nog een bestuurlijke ronde van afstemming.</text:p>
      <text:p text:style-name="ifm_p_mt.3.76mm_ifm">Het creëren van draagvlak is voor mij een kernpunt, zoals ik ook heb benadrukt tijdens het AO politie van 9 april jl. (Kamerstuk 29 628, nr. 533) Ik streef ernaar uw Kamer omstreeks 15 juli de door mij vastgestelde herijking van het realisatieplan te kunnen sturen. Ik acht het niet opportuun uw Kamer een concept toe te sturen dat niet mijn finale standpunt weergeeft en waarvoor ik het draagvlak bij de betrokken partners nog niet afdoende heb kunnen toets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34<text:tab/><text:page-number text:select-page="current"/></text:p>
      </style:footer>
    </style:master-page>
    <style:master-page xmlns:sdu-fn="http://schema.sdu.nl/2011/07/functions" style:name="Landscape" style:page-layout-name="landscape-margin-text">
      <style:footer>
        <text:p text:style-name="footer">Tweede Kamer, vergaderjaar 2014-2015, 29 628,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Reactie op verzoek van het lid Kooiman, gedaan tijdens de Regeling van Werkzaamheden van 2 juni 2015, over het bericht ‘Korpsleiding gooit roer om bij Nationale Politie’</dc:title>
    <meta:user-defined meta:name="OVERHEIDop.ParlID/DC.identifier">kst-29628-534</meta:user-defined>
    <meta:user-defined meta:name="OVERHEIDop.ondernummer">534</meta:user-defined>
    <meta:user-defined meta:name="DCTERMS.W3CDTF/DCTERMS.available">2015-06-12</meta:user-defined>
    <meta:user-defined meta:name="OVERHEIDop.KamerstukTypen/DC.type">Brief</meta:user-defined>
    <meta:user-defined meta:name="OVERHEIDop.dossiernummer">29628</meta:user-defined>
    <meta:user-defined meta:name="OVERHEIDop.documenttitel">Reactie op verzoek van het lid Kooiman, gedaan tijdens de Regeling van Werkzaamheden van 2 juni 2015, over het bericht ‘Korpsleiding gooit roer om bij Nationale Politie’</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verzoek van het lid Kooiman, gedaan tijdens de Regeling van Werkzaamheden van 2 juni 2015, over het bericht ‘Korpsleiding gooit roer om bij Nationale Politie’</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