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0
      <text:tab/>BRIEF VAN DE MINISTER VAN VEILIGHEID EN JUSTITIE</text:h>
      <text:p text:style-name="ifm_p_mt.3.76mm_ifm">Aan de Voorzitter van de Tweede Kamer der Staten-Generaal</text:p>
      <text:p text:style-name="ifm_p_mt.3.76mm_ifm">Den Haag, 18 december 2014</text:p>
      <text:p text:style-name="ifm_p_mt.3.76mm_ifm">Tijdens de begrotingsbehandeling van Veiligheid en Justitie is op 27 november 2014 een motie van het lid Berndsen-Jansen<text:note text:id="ID-441018-d36e58" text:note-class="footnote"><text:note-citation text:label="1 ">1</text:note-citation><text:note-body><text:p text:style-name="ifm_p_font.normal_size.6.93pt_mt..5mm_indent.-0.1161in_mleft.0.1161in_ifm">Kamerstuk 29 628, nr. 494</text:p></text:note-body></text:note> aangenomen, waarin wordt verzocht om de precieze uitwerking hiervan aan de Tweede Kamer mee te delen voor het einde van dit jaar. Hieraan kom ik met deze brief tegemoet.</text:p>
      <text:p text:style-name="ifm_p_mt.3.76mm_ifm">Met de motie wordt de regering verzocht in de strijd tegen kinderporno en kindersekstoerisme een financiële bijdrage aan Interpol te leveren voor de projecten:</text:p>
      <text:p text:style-name="ifm_p_indent.-5mm_mleft.5mm_ifm">•<text:tab/>Analyse en ontwikkeling van training en opleiding op het gebied van slachtoffer Identificatie;</text:p>
      <text:p text:style-name="ifm_p_indent.-5mm_mleft.5mm_ifm">•<text:tab/>Ontwikkeling van training en opleiding tegen transnationaal kindermisbruik;</text:p>
      <text:p text:style-name="ifm_p_indent.-5mm_mleft.5mm_ifm">•<text:tab/>Ontwikkeling van een Internationale Verklaring Omtrent het Gedrag;</text:p>
      <text:p text:style-name="ifm_p_indent.-5mm_mleft.5mm_ifm">•<text:tab/>Ontwikkeling van een campagne voor het gebruik van internationale alertering van misbruikers.</text:p>
      <text:p text:style-name="ifm_p_mt.3.76mm_ifm">Om uitvoering aan deze motie te geven heb ik een eenmalige financiële bijdrage van € 2 mln. aan de begroting van de Nationale Politie 2014 toegevoegd. Ik heb de politie gevraagd om samen met Interpol invulling te geven aan deze projecten en hierbij rekening te houden met lopende (internationale) trajecten op het terrein van kinderporno en kindersekstoerisme.</text:p>
      <text:p text:style-name="ifm_p_mt.3.76mm_ifm">Over de voortgang zal ik u rapporteren in de voortgangsbrief over kinderpornografie en kindersekstoerisme die ik halfjaarlijks aan uw Kamer stuu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0<text:tab/><text:page-number text:select-page="current"/></text:p>
      </style:footer>
    </style:master-page>
    <style:master-page xmlns:sdu-fn="http://schema.sdu.nl/2011/07/functions" style:name="Landscape" style:page-layout-name="landscape-margin-text">
      <style:footer>
        <text:p text:style-name="footer">Tweede Kamer, vergaderjaar 2014-2015, 29 628,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Uitvoering van de motie van het lid Berndsen-Jansen over een financiële bijdrage aan Interpol voor de strijd tegen kinderporno en kindersekstoerisme (Kamerstuk 29 628, nr. 494)</dc:title>
    <meta:user-defined meta:name="OVERHEIDop.ParlID/DC.identifier">kst-29628-500</meta:user-defined>
    <meta:user-defined meta:name="OVERHEIDop.ondernummer">500</meta:user-defined>
    <meta:user-defined meta:name="DCTERMS.W3CDTF/DCTERMS.available">2015-01-06</meta:user-defined>
    <meta:user-defined meta:name="OVERHEIDop.KamerstukTypen/DC.type">Brief</meta:user-defined>
    <meta:user-defined meta:name="OVERHEIDop.dossiernummer">29628</meta:user-defined>
    <meta:user-defined meta:name="OVERHEIDop.documenttitel">Uitvoering van de motie van het lid Berndsen-Jansen over een financiële bijdrage aan Interpol voor de strijd tegen kinderporno en kindersekstoerisme (Kamerstuk 29 628, nr. 494)</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voering van de motie van het lid Berndsen-Jansen over een financiële bijdrage aan Interpol voor de strijd tegen kinderporno en kindersekstoerisme (Kamerstuk 29 628, nr. 494)</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