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4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28<text:tab/>Politie</text:h>
      <text:h text:style-name="ifm_p_font.bold_size.9.06pt_mt.18.8mm_indent.-58.5mm_ifm" text:outline-level="1">Nr. 493<text:tab/>BRIEF VAN DE MINISTER VAN VEILIGHEID EN JUSTITIE</text:h>
      <text:p text:style-name="ifm_p_mt.3.76mm_ifm">Aan de Voorzitter van de Tweede Kamer der Staten-Generaal</text:p>
      <text:p text:style-name="ifm_p_mt.3.76mm_ifm">Den Haag, 21 november 2014</text:p>
      <text:p text:style-name="ifm_p_mt.3.76mm_ifm">Hierbij bied ik u het rapport aan van de Inspectie Sociale Zaken en Werkgelegenheid «De Nationale Politie Arbeidstijden en Agressie en Geweld geïnspecteerd»<text:note text:id="ID-416193-d36e73" text:note-class="footnote"><text:note-citation text:label="1 ">1</text:note-citation><text:note-body><text:p text:style-name="ifm_p_font.normal_size.6.93pt_mt..5mm_indent.-0.1161in_mleft.0.1161in_ifm">Raadpleegbaar via www.tweedekamer.nl</text:p></text:note-body></text:note>. Het rapport is door de Inspectie aangeboden aan de korpschef Nationale Politie en openbaar gemaakt.</text:p>
      <text:p text:style-name="ifm_p_mt.3.76mm_ifm">Het beeld dat de Inspectie in haar rapportage ten aanzien van arbeidstijden geeft, is herkenbaar en wordt ook door mij en door de leiding van de Nationale Politie gedeeld. Het onderzoek van de Inspectie is verricht over de periode november 2013 tot en met februari 2014. Eind 2013 is door de Nationale Politie al een aantal verbeteringen op het gebied van Arbeidstijden in gang gezet. Deze laten een voorzichtige verbetering zien. In de eerste negen maanden van 2014 daalde het aantal ATW-overtredingen met gemiddeld dertien procent in vergelijking met dezelfde periode in 2013. Dat is nog niet voldoende, daarom zal de huidige aanpak worden gecontinueerd en op onderdelen verder worden geïntensiveerd.</text:p>
      <text:p text:style-name="ifm_p_ifm">U ontvangt van mij een nadere beleidsreactie in de eerste helft van 2015.</text:p>
      <text:p text:style-name="ifm_p_mt.3.76mm_ifm">Ik heb uw Kamer op 13 november jl. mijn beleidsreactie gestuurd op het rapport «Over de grens: een empirische studie naar arbeidsgerelateerd geweld tegen politiemensen in werk- en privétijd» (Kamerstuk 29 628, nr. 476). In deze beleidsreactie heb ik aangegeven welke verbeteringen door de politie zijn of worden doorgevoerd in de aanpak van arbeidsgerelateerd geweld. Deze verbeteringen zien onder andere op de door de Inspectie gesignaleerde knelpunten ten aanzien van de training van medewerkers en de registratie van agressie en geweld tegen politie-ambtenaren. De uitkomsten van het onderzoek van de Inspectie geven op dit moment verder geen aanleiding tot aanvullende maatregelen ten aanzien van deze aanpak.</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28, nr. 493<text:tab/><text:page-number text:select-page="current"/></text:p>
      </style:footer>
    </style:master-page>
    <style:master-page xmlns:sdu-fn="http://schema.sdu.nl/2011/07/functions" style:name="Landscape" style:page-layout-name="landscape-margin-text">
      <style:footer>
        <text:p text:style-name="footer">Tweede Kamer, vergaderjaar 2014-2015, 29 628, nr. 4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olitie; Brief regering; Aanbieding rapport van de Inspectie Sociale Zaken en Werkgelegenheid “De Nationale Politie Arbeidstijden en Agressie en Geweld geïnspecteerd”</dc:title>
    <meta:user-defined meta:name="OVERHEIDop.ParlID/DC.identifier">kst-29628-493</meta:user-defined>
    <meta:user-defined meta:name="OVERHEIDop.ondernummer">493</meta:user-defined>
    <meta:user-defined meta:name="DCTERMS.W3CDTF/DCTERMS.available">2014-11-28</meta:user-defined>
    <meta:user-defined meta:name="OVERHEIDop.KamerstukTypen/DC.type">Brief</meta:user-defined>
    <meta:user-defined meta:name="OVERHEIDop.dossiernummer">29628</meta:user-defined>
    <meta:user-defined meta:name="OVERHEIDop.documenttitel">Aanbieding rapport van de Inspectie Sociale Zaken en Werkgelegenheid “De Nationale Politie Arbeidstijden en Agressie en Geweld geïnspecteerd”</meta:user-defined>
    <meta:user-defined meta:name="OVERHEIDop.Parlementair/DC.type">Kamerstuk</meta:user-defined>
    <meta:user-defined meta:name="OVERHEIDop.indiener">I.W. Opstelten</meta:user-defined>
    <meta:user-defined meta:name="OVERHEIDop.vergaderjaar">2014-2015</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Aanbieding rapport van de Inspectie Sociale Zaken en Werkgelegenheid “De Nationale Politie Arbeidstijden en Agressie en Geweld geïnspecteerd”</meta:user-defined>
    <meta:user-defined meta:name="OVERHEIDop.publicationName">Kamerstuk</meta:user-defined>
    <meta:user-defined meta:name="OVERHEID.Organisatietype/OVERHEID.organisationType">staten generaal</meta:user-defined>
    <meta:user-defined meta:name="DCTERMS.W3CDTF/DCTERMS.issued">2014-11-2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