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1
      <text:tab/>MOTIE VAN HET LID BERNDSEN-JANSEN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innovatie, technologische middelen en kennis het werk van de politie effectiever en efficiënter kunnen maken;</text:p>
      <text:p text:style-name="ifm_p_mt.3.76mm_ifm">constaterende dat de politie nog niet in staat is om een goed innovatiebeleid te ontwikkelen, waarbij innovatie onderdeel is van het reguliere proces;</text:p>
      <text:p text:style-name="ifm_p_mt.3.76mm_ifm">verzoekt de regering om, innovatie bij de politie een meer prominente plek te geven,</text:p>
      <text:p text:style-name="ifm_p_mt.3.76mm_ifm">en gaat over tot de orde van de dag.</text:p>
      <text:p text:style-name="ifm_p_mt.3.76mm_ifm">Berndsen-Jansen</text:p>
      <text:p text:style-name="ifm_p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Berndsen-Jansen c.s. over een meer prominente plek voor innovatie</dc:title>
    <meta:user-defined meta:name="OVERHEIDop.ParlID/DC.identifier">kst-29628-481</meta:user-defined>
    <meta:user-defined meta:name="OVERHEIDop.ondernummer">481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erndsen-Jansen c.s. over een meer prominente plek voor innovatie</meta:user-defined>
    <meta:user-defined meta:name="OVERHEIDop.Parlementair/DC.type">Kamerstuk</meta:user-defined>
    <meta:user-defined meta:name="OVERHEIDop.indiener">G.J.M. Segers</meta:user-defined>
    <meta:user-defined meta:name="OVERHEIDop.indiener">P. Oskam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erndsen-Jansen c.s. over een meer prominente plek voor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